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5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edempte Turfhaven 56, vervangen hek</text:p>
            <text:p text:style-name="common-al">Ingediend 16 februari 2023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904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4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4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dempte Turfhaven 56 INGEDIENDE AANVRAAG OMGEVINGSVERGUNN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048</meta:user-defined>
    <meta:user-defined meta:name="OVERHEIDop.GmbID/DC.identifier">gmb-2023-79048</meta:user-defined>
    <meta:user-defined meta:name="OVERHEIDop.versieInformatie"/>
  </office:meta>
</office:document-meta>
</file>