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mergewijze verhuur aan 3 personen aan Acacia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handelen in strijd met het bestemmingsplan:</text:span>
          </text:p>
            <text:p text:style-name="common-al">d.d. 9 februari 2023, nr. 10912-2023, verzonden d.d. 9 februari 2023, voor het kamergewijze verhuur aan 3 personen aan de Acacia 2, 3224 EB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0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12-2023</meta:user-defined>
    <dc:language>nl</dc:language>
    <meta:user-defined meta:name="OVERHEIDop.locatietype/OVERHEIDop.gebiedsmarkering">Adres</meta:user-defined>
    <meta:user-defined meta:name="DC.title">Toestemming voor het kamergewijze verhuur aan 3 personen aan Acacia 2 te Hellevoetsluis</meta:user-defined>
    <meta:user-defined meta:name="DCTERMS.W3CDTF/DCTERMS.available">2023-02-22</meta:user-defined>
    <meta:user-defined meta:name="DCTERMS.W3CDTF/OVERHEIDop.jaargang">2023</meta:user-defined>
    <meta:user-defined meta:name="OVERHEIDop.publicationIssue">79047</meta:user-defined>
    <meta:user-defined meta:name="OVERHEIDop.GmbID/DC.identifier">gmb-2023-79047</meta:user-defined>
    <meta:user-defined meta:name="OVERHEIDop.versieInformatie"/>
  </office:meta>
</office:document-meta>
</file>