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en Landgraaf, ieder voor zover het zijn eigen bevoegdheden betreft;</text:p>
            <text:p text:style-name="al"/>
            <text:p text:style-name="al">gelet op de Structuurvisie Ruimtelijke Economie Zuid-Limburg, die door de 16 Zuid-Limburgse gemeenten is vastgesteld (in gemeente Brunssum op 12 december 2017);</text:p>
            <text:p text:style-name="al"/>
            <text:p text:style-name="al">overwegende dat:</text:p>
            <text:list text:style-name="id1-3-2-1-1-6">
              <text:list-item text:style-override="id1-3-2-1-1-6-1">
                <text:number>•</text:number>
                <text:p text:style-name="al">de Bestuurscommissie Economie &amp; Toerisme van de Stadsregio Parkstad Limburg op 20 juni 2019 het ‘Uitvoeringsprogramma Retail Parkstad’ heeft vastgesteld;</text:p>
              </text:list-item>
              <text:list-item text:style-override="id1-3-2-1-1-6-2">
                <text:number>•</text:number>
                <text:p text:style-name="al">in het Uitvoeringsprogramma Retail Parkstad is uitgesproken om tot een concrete integrale gebiedsaanpak voor aanloopstraten (historische linten) te komen en (voormalige) winkelpanden in deze straten te transformeren naar andere functies;</text:p>
              </text:list-item>
              <text:list-item text:style-override="id1-3-2-1-1-6-3">
                <text:number>•</text:number>
                <text:p text:style-name="al">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list-item>
              <text:list-item text:style-override="id1-3-2-1-1-6-4">
                <text:number>•</text:number>
                <text:p text:style-name="al">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list-item>
              <text:list-item text:style-override="id1-3-2-1-1-6-5">
                <text:number>•</text:number>
                <text:p text:style-name="al">de daadwerkelijke uitvoering van deze regeling door het verlenen van een daartoe strekkend mandaat bij de Bestuurscommissie Economie &amp; Toerisme van de Stadsregio Parkstad Limburg zal berusten;</text:p>
              </text:list-item>
              <text:list-item text:style-override="id1-3-2-1-1-6-6">
                <text:number>•</text:number>
                <text:p text:style-name="al">daar waar in deze regeling het college wordt genoemd, feitelijk de Bestuurscommissie Economie &amp; Toerisme (namens het betreffende college waarin de straat is gelegen) dient te worden gelezen;</text:p>
              </text:list-item>
              <text:list-item text:style-override="id1-3-2-1-1-6-7">
                <text:number>•</text:number>
                <text:p text:style-name="al">inmiddels gebleken is dat de in april 2022 vastgestelde ‘Subsidieregeling Transformatiefonds Stratenaanpak Parkstad Limburg’ opgenomen reikwijdte (aangegeven straten/gebieden) een vervolg behoeft, waarbij het college (lees ‘de Bestuurscommissie Economie &amp; Toerisme van de Stadsregio Parkstad Limburg’) de bevoegdheid krijgt om indachtig het gestelde in deze regeling ‘vervolgstraten/gebieden’ toe te voegen aan de in deze regeling opgenomen reikwijdte. </text:p>
              </text:list-item>
            </text:list>
            <text:p text:style-name="al">besluiten:</text:p>
            <text:list text:style-name="id1-3-2-1-1-8">
              <text:list-item text:style-override="id1-3-2-1-1-8-1">
                <text:number>1.</text:number>
                <text:p text:style-name="al">onderstaande gewijzigde ‘Subsidieregeling Transformatiefonds Stratenaanpak Parkstad Limburg’ vast te stellen;</text:p>
              </text:list-item>
              <text:list-item text:style-override="id1-3-2-1-1-8-2">
                <text:number>2.</text:number>
                <text:p text:style-name="al">de uitvoering van deze gewijzigde Regeling (inclusief de bevoegdheid tot het toevoegen van ‘vervolgstraten/gebieden’) te mandateren aan de Stadsregio Parkstad Limburg en meer specifiek aan de Bestuurscommissie Economie &amp; Toerisme waarbij de Bestuurscommissie Economie &amp; Toerisme bevoegd is om ondermandaat te verlen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respectievelijk de gemeenten Beekdaelen, Brunssum, Heerlen, Kerkrade en Landgraaf, ieder voor zover het zijn eigen bevoegdheden betreft; </text:p>
                </text:list-item>
                <text:list-item text:style-override="id1-3-2-2-1-2-3-2">
                  <text:number>b.</text:number>
                  <text:p text:style-name="al">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list-item>
                <text:list-item text:style-override="id1-3-2-2-1-2-3-3">
                  <text:number>c.</text:number>
                  <text:p text:style-name="al">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list-item>
                <text:list-item text:style-override="id1-3-2-2-1-2-3-4">
                  <text:number>d.</text:number>
                  <text:p text:style-name="al">Leegstaand: het niet of niet krachtens een zakelijk of persoonlijk recht in gebruik zijn van een pand;</text:p>
                </text:list-item>
                <text:list-item text:style-override="id1-3-2-2-1-2-3-5">
                  <text:number>e.</text:number>
                  <text:p text:style-name="al">Onderneming: op winst gericht bedrijf dat duurzaam aan het handelsverkeer deelneemt;</text:p>
                </text:list-item>
                <text:list-item text:style-override="id1-3-2-2-1-2-3-6">
                  <text:number>f.</text:number>
                  <text:p text:style-name="al">Regeling: Subsidieregeling Transformatiefonds Stratenaanpak Parkstad Limburg</text:p>
                </text:list-item>
                <text:list-item text:style-override="id1-3-2-2-1-2-3-7">
                  <text:number>g.</text:number>
                  <text:p text:style-name="al">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list-item>
                <text:list-item text:style-override="id1-3-2-2-1-2-3-8">
                  <text:number>h.</text:number>
                  <text:p text:style-name="al">Transitiegebied: gebied dat niet als concentratie- of balansgebied is benoemd in de Structuurvisie Ruimtelijke Economie Zuid-Limburg en waar de bestemming detailhandel mogelijk wordt onttrokken; </text:p>
                </text:list-item>
                <text:list-item text:style-override="id1-3-2-2-1-2-3-9">
                  <text:number>i.</text:number>
                  <text:p text:style-name="al">Verklaring de-minimissteun: met deze verklaring geeft de aanvrager van de subsidie aan dat met de aangevraagde subsidie de de-minimisdrempel voor de onderneming niet wordt overschreden;</text:p>
                </text:list-item>
                <text:list-item text:style-override="id1-3-2-2-1-2-3-10">
                  <text:number>j.</text:number>
                  <text:p text:style-name="al">Vervolgstraat/-gebied: aangewezen straat/gebied naast de 5 genoemde in artikel 3, lid 2 van deze Regel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een aantal specifieke gebieden/straten in de regio Parkstad Limburg waar de leefbaarheid in algemene zin onder druk staat, de transformatie van leegstaande (winkel)panden met een detailhandels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ze gebieden/straten wordt teruggedrongen.</text:p>
              <text:p text:style-name="al"/>
              <text:p text:style-name="al">Subdoelstellingen zijn: </text:p>
              <text:list text:style-name="id1-3-2-2-1-3-5">
                <text:list-item text:style-override="id1-3-2-2-1-3-5-1">
                  <text:number>-</text:number>
                  <text:p text:style-name="al">het vergroten van de betrokkenheid van de gemeenten en vastgoedeigenaren bij de transformatie van (voormalige) winkelstraten in transitiegebieden;</text:p>
                </text:list-item>
                <text:list-item text:style-override="id1-3-2-2-1-3-5-2">
                  <text:number>-</text:number>
                  <text:p text:style-name="al">het stimuleren van de investeringsbereidheid van vastgoedeigenaren in (voormalige) winkelstraten in transitiegebieden;</text:p>
                </text:list-item>
                <text:list-item text:style-override="id1-3-2-2-1-3-5-3">
                  <text:number>-</text:number>
                  <text:p text:style-name="al">het vergroten en regionaal bundelen van kennis en ervaringen bij de transformatie van (voormalige) winkelstraten in transitiegebieden;</text:p>
                </text:list-item>
                <text:list-item text:style-override="id1-3-2-2-1-3-5-4">
                  <text:number>-</text:number>
                  <text:p text:style-name="al">gezamenlijk, op meerdere plekken in de regio, experimenteren met een innovatief instrument / aanpak voor transformatie: </text:p>
                  <text:list text:style-name="id1-3-2-2-1-3-5-4-3">
                    <text:list-item text:style-override="id1-3-2-2-1-3-5-4-3-1">
                      <text:number>o</text:number>
                      <text:p text:style-name="al">het proefondervindelijk ontdekken van belemmeringen bij de realisatie van transformatie en in gezamenlijkheid tot oplossingen komen (bv. wet- en regelgeving);</text:p>
                    </text:list-item>
                    <text:list-item text:style-override="id1-3-2-2-1-3-5-4-3-2">
                      <text:number>o</text:number>
                      <text:p text:style-name="al">het proefondervindelijk ontdekken van andersoortige behoeften en problemen van vastgoedeigenaren en ondernemers in de betreffende straat/omgeving;</text:p>
                    </text:list-item>
                    <text:list-item text:style-override="id1-3-2-2-1-3-5-4-3-3">
                      <text:number>o</text:number>
                      <text:p text:style-name="al">vanuit deze ervaringen de aanpak doorontwikkelen voor mogelijke toepassingen in andere straten/gebieden in Parkstad, Limburg en Nederland in de toekomst.</text:p>
                    </text:list-item>
                  </text:list>
                </text:list-item>
                <text:list-item text:style-override="id1-3-2-2-1-3-5-5">
                  <text:number>-</text:number>
                  <text:p text:style-name="al">het vergroten van de bekendheid van (de noodzaak tot, de kansen voor en de belemmeringen bij) de transformatie van (voormalige) winkelstraten in transitiegebieden;</text:p>
                </text:list-item>
                <text:list-item text:style-override="id1-3-2-2-1-3-5-6">
                  <text:number>-</text:number>
                  <text:p text:style-name="al">het stimuleren van de samenwerking op lokaal niveau tussen de gemeenten en vastgoedeigenaren.</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in de in artikel 3 lid 2 en de ingevolge artikel 3 lid 3 benoemde gebieden/straten in verband met een verandering van de bestemming van dit pand waardoor het aan de detailhandel wordt onttrokken en het pand beter past bij de gewijzigde bestemming als ook toekomstbestendig is.</text:p>
                </text:list-item>
                <text:list-item text:style-override="id1-3-2-2-1-4-3">
                  <text:number>2.</text:number>
                  <text:p text:style-name="al">De regeling is in ieder geval van toepassing op de volgende gebieden/straten<text:note text:id="noot_id1-3-2-2-1-4-3-2-1" text:note-class="footnote"><text:note-citation text:label="1">1</text:note-citation><text:note-body><text:p text:style-name="noot.al">De exacte afbakening van deze gebieden is te vinden in bijlage 1, onderdeel uitmakende van deze subsidieregeling; waarbij de regeling alleen van toepassing is op de in de bijlage genoemde straat/straten van de gemeente waarin deze ligt/liggen.</text:p></text:note-body></text:note>:</text:p>
                  <text:list text:style-name="id1-3-2-2-1-4-3-3">
                    <text:list-item text:style-override="id1-3-2-2-1-4-3-3-1">
                      <text:number>-</text:number>
                      <text:p text:style-name="al">Stationstraat in de gemeente Beekdaelen; kern Nuth</text:p>
                    </text:list-item>
                    <text:list-item text:style-override="id1-3-2-2-1-4-3-3-2">
                      <text:number>-</text:number>
                      <text:p text:style-name="al">Rumpenerstraat in de gemeente Brunssum</text:p>
                    </text:list-item>
                    <text:list-item text:style-override="id1-3-2-2-1-4-3-3-3">
                      <text:number>-</text:number>
                      <text:p text:style-name="al">Akerstraat-Noord in de gemeente Heerlen</text:p>
                    </text:list-item>
                    <text:list-item text:style-override="id1-3-2-2-1-4-3-3-4">
                      <text:number>-</text:number>
                      <text:p text:style-name="al">de in elkaars verlengde liggende Sint Pieterstraat en Zonstraat in de gemeente Kerkrade die in het kader van deze regeling als één gebied/straat worden gezien</text:p>
                    </text:list-item>
                    <text:list-item text:style-override="id1-3-2-2-1-4-3-3-5">
                      <text:number>-</text:number>
                      <text:p text:style-name="al">Hoogstraat in de gemeente Landgraaf</text:p>
                    </text:list-item>
                  </text:list>
                </text:list-item>
                <text:list-item text:style-override="id1-3-2-2-1-4-4">
                  <text:number>3.</text:number>
                  <text:p text:style-name="al">Indien in de in lid 2 van dit artikel genoemde straten/gebieden geen panden meer zijn gelegen die in aanmerking komen voor een mogelijke subsidie in het kader van deze Regeling dan wel er geen eigenaren bereid worden gevonden gebruik te maken van de Regeling, kan het College een ‘vervolgstraat’ van de daar genoemde straten/gebieden of andere (voormalige) aanloop-/winkelstraten aanwijzen waarop deze Regeling ook van toepassing is. In de gemeente Landgraaf is het gebied van de in elkaars verlengde liggende Streeperstraat-Hoofdstraat hiervoor aangewezen.</text:p>
                </text:list-item>
                <text:list-item text:style-override="id1-3-2-2-1-4-5">
                  <text:number>4.</text:number>
                  <text:p text:style-name="al">Het vigerende toepassingsgebied (de volledige reikwijdte) is terug te vinden op de website van de Stadsregio Parkstad Limburg (<text:a xlink:href="https://parkstad-limburg.nl/" xlink:type="simple"><text:span text:style-name="nadrukondlijn">https://parkstad-limburg.nl/</text:span></text:a>).</text:p>
                </text:list-item>
              </text:list>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Artikel</text:span> <text:span text:style-name="artikel_kop_nr">4</text:span> Transformatiesubsidie</text:p>
              <text:list text:style-name="id1-3-2-2-2-2-2">
                <text:list-item text:style-override="id1-3-2-2-2-2-2">
                  <text:number>1.</text:number>
                  <text:p text:style-name="al">Aan een eigenaar van een leegstaand pand met een detailhandelsbestemming in de in artikel 3 lid 2 en de in artikel 3 lid 3 benoemde gebieden/straten kan op aanvraag een transformatiesubsidie worden verstrekt ten behoeve van bouwtechnische maatregelen en/of gevelrenovatie in verband met het wijzigen van de functie daarvan, waardoor het pand aan de detailhandelsbestemming wordt onttrokken en het pand beter past bij de gewijzigde functie als ook toekomstbestendig is.</text:p>
                </text:list-item>
                <text:list-item text:style-override="id1-3-2-2-2-2-3">
                  <text:number>2.</text:number>
                  <text:p text:style-name="al">De hoogte van de te ontvangen subsidie is gebaseerd op het aantal te onttrekken vierkante meter brutovloeroppervlak (BVO) detailhandel met een vergoeding van € 100,- per m<text:span text:style-name="sup">2</text:span> BVO;</text:p>
                  <text:list text:style-name="id1-3-2-2-2-2-3-3">
                    <text:list-item text:style-override="id1-3-2-2-2-2-3-3-1">
                      <text:number>a.</text:number>
                      <text:p text:style-name="al">onder de voorwaarde dat de subsidiabele projectkosten minimaal het dubbele daarvan bedragen onder voorbehoud van het gestelde in lid 3 van dit artikel ;</text:p>
                    </text:list-item>
                    <text:list-item text:style-override="id1-3-2-2-2-2-3-3-2">
                      <text:number>b.</text:number>
                      <text:p text:style-name="al">indien de subsidiabele projectkosten minder dan het dubbele bedragen van het bedrag waarop ingevolge de te onttrekken m<text:span text:style-name="sup">2</text:span> BVO aanspraak kan worden gemaakt, bedraagt het te ontvangen subsidiebedrag maximaal 50% van deze projectkosten onder voorbehoud van het gestelde in lid 3 van dit artikel. </text:p>
                    </text:list-item>
                  </text:list>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list text:style-name="id1-3-2-2-2-2-5-3">
                    <text:list-item text:style-override="id1-3-2-2-2-2-5-3-1">
                      <text:number>a.</text:number>
                      <text:p text:style-name="al">door de aanvrager verrekenbare, dan wel compensabele btw;</text:p>
                    </text:list-item>
                    <text:list-item text:style-override="id1-3-2-2-2-2-5-3-2">
                      <text:number>b.</text:number>
                      <text:p text:style-name="al">eigen uren die de aanvrager ten behoeve van het project maakt;</text:p>
                    </text:list-item>
                    <text:list-item text:style-override="id1-3-2-2-2-2-5-3-3">
                      <text:number>c.</text:number>
                      <text:p text:style-name="al">consumptieve en onvoorziene kosten.</text:p>
                    </text:list-item>
                  </text:list>
                </text:list-item>
              </text:list>
            </text:section>
            <text:section text:name="artikel_id1-3-2-2-2-3" text:style-name="artikel">
              <text:p text:style-name="artikel_kop_titel"><text:span text:style-name="artikel_kop_label">Artikel</text:span> <text:span text:style-name="artikel_kop_nr">5</text:span> Voorwaarden transformatiesubsidie</text:p>
              <text:list text:style-name="id1-3-2-2-2-3-2">
                <text:list-item text:style-override="id1-3-2-2-2-3-2">
                  <text:number>1.</text:number>
                  <text:p text:style-name="al">De transformatiesubsidie kan worden toegekend indien:</text:p>
                  <text:list text:style-name="id1-3-2-2-2-3-2-3">
                    <text:list-item text:style-override="id1-3-2-2-2-3-2-3-1">
                      <text:number>a.</text:number>
                      <text:p text:style-name="al">de aanvrager eigenaar of schriftelijk gevolmachtigde van het betreffende pand is;</text:p>
                    </text:list-item>
                    <text:list-item text:style-override="id1-3-2-2-2-3-2-3-2">
                      <text:number>b.</text:number>
                      <text:p text:style-name="al">de leegstand vanaf de openbare ruimte zichtbaar wordt weggenomen;</text:p>
                    </text:list-item>
                    <text:list-item text:style-override="id1-3-2-2-2-3-2-3-3">
                      <text:number>c.</text:number>
                      <text:p text:style-name="al">de transformatie een versterking betekent van de beeldkwaliteit van het betreffende pand;</text:p>
                    </text:list-item>
                    <text:list-item text:style-override="id1-3-2-2-2-3-2-3-4">
                      <text:number>d.</text:number>
                      <text:p text:style-name="al">de begrote kosten van de transformatie worden onderbouwd middels een transparante begroting;</text:p>
                    </text:list-item>
                    <text:list-item text:style-override="id1-3-2-2-2-3-2-3-5">
                      <text:number>e.</text:number>
                      <text:p text:style-name="al">de aanvrager instemt met de gewijzigde bestemming zoals aangegeven op het in artikel 6 lid 1 genoemde aanvraagformulier en die aan de onroerende zaak zal worden gegeven bij de eerstvolgende herziening van het ter plekke geldende bestemmingsplan;</text:p>
                    </text:list-item>
                    <text:list-item text:style-override="id1-3-2-2-2-3-2-3-6">
                      <text:number>f.</text:number>
                      <text:p text:style-name="al">de aanvrager instemt met de toekomstige opheffing van de detailhandelsbestemming op de betreffende locatie. Deze instemming geschiedt in de vorm van een schriftelijke afstandsverklaring;</text:p>
                    </text:list-item>
                    <text:list-item text:style-override="id1-3-2-2-2-3-2-3-7">
                      <text:number>g.</text:number>
                      <text:p text:style-name="al">de aanvrager bij zijn rechtsopvolgers bedingt dat:</text:p>
                      <text:list text:style-name="id1-3-2-2-2-3-2-3-7-3">
                        <text:list-item text:style-override="id1-3-2-2-2-3-2-3-7-3-1">
                          <text:number>i.</text:number>
                          <text:p text:style-name="al">het tot aan de eerstvolgende herziening van het bestemmingsplan niet meer mogelijk is het betreffende pand te gebruiken ten behoeve van detailhandel; </text:p>
                        </text:list-item>
                        <text:list-item text:style-override="id1-3-2-2-2-3-2-3-7-3-2">
                          <text:number>ii.</text:number>
                          <text:p text:style-name="al">het betreffende pand tot aan de herziening van het bestemmingsplan in overeenstemming met de toekomstige bestemming gebruikt zal worden;</text:p>
                        </text:list-item>
                        <text:list-item text:style-override="id1-3-2-2-2-3-2-3-7-3-3">
                          <text:number>iii.</text:number>
                          <text:p text:style-name="al">geen bezwaar en beroep zal worden aangetekend tegen besluiten inzake de bestemmingswijziging; en </text:p>
                        </text:list-item>
                        <text:list-item text:style-override="id1-3-2-2-2-3-2-3-7-3-4">
                          <text:number>iv.</text:number>
                          <text:p text:style-name="al">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list-item>
                      </text:list>
                    </text:list-item>
                    <text:list-item text:style-override="id1-3-2-2-2-3-2-3-8">
                      <text:number>h.</text:number>
                      <text:p text:style-name="al">de aanvrager geen planschade claimt bij het definitief vervallen van de detailhandelsbestemming; </text:p>
                    </text:list-item>
                    <text:list-item text:style-override="id1-3-2-2-2-3-2-3-9">
                      <text:number>i.</text:number>
                      <text:p text:style-name="al">de beoogde nieuwe functie in overeenstemming is met de visie en het beleid van de gemeente waarin de straat ligt;</text:p>
                    </text:list-item>
                    <text:list-item text:style-override="id1-3-2-2-2-3-2-3-10">
                      <text:number>j.</text:number>
                      <text:p text:style-name="al">voor zover nodig voor de transformatie en de nieuwe functie een vergunning of ontheffing is verleend.</text:p>
                    </text:list-item>
                  </text:list>
                </text:list-item>
                <text:list-item text:style-override="id1-3-2-2-2-3-3">
                  <text:number>2.</text:number>
                  <text:p text:style-name="al">De subsidie mag uitsluitend worden gebruikt ten behoeve van de transformatie van het pand waarvoor de subsidie is verleend.</text:p>
                </text:list-item>
                <text:list-item text:style-override="id1-3-2-2-2-3-4">
                  <text:number>3.</text:number>
                  <text:p text:style-name="al">Voor de transformatiesubsidie komen de redelijkerwijs te maken kosten in aanmerking die direct verbonden zijn met de transformatie van het betreffende pand.</text:p>
                </text:list-item>
                <text:list-item text:style-override="id1-3-2-2-2-3-5">
                  <text:number>4.</text:number>
                  <text:p text:style-name="al">De aanpassingen aan het pand dienen zes maanden na verlening van de subsidie gerealiseerd te zijn.</text:p>
                </text:list-item>
                <text:list-item text:style-override="id1-3-2-2-2-3-6">
                  <text:number>5.</text:number>
                  <text:p text:style-name="al">Het College kan op verzoek van de aanvrager uitstel verlenen van de in het vijfde lid genoemde termij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list text:style-name="id1-3-2-2-3-2-3-3">
                    <text:list-item text:style-override="id1-3-2-2-3-2-3-3-1">
                      <text:number>a.</text:number>
                      <text:p text:style-name="al">een kopie van een geldig identiteitsbewijs van de aanvrager, of van de bestuurders indien de aanvrager een rechtspersoon betreft. Indien er sprake is van schriftelijke volmacht, een kopie van de volmacht waaruit inhoud en reikwijdte blijkt;</text:p>
                    </text:list-item>
                    <text:list-item text:style-override="id1-3-2-2-3-2-3-3-2">
                      <text:number>b.</text:number>
                      <text:p text:style-name="al">een kopie van een geldig document waaruit blijkt dat de aanvrager eigenaar is van het betreffende pand;</text:p>
                    </text:list-item>
                    <text:list-item text:style-override="id1-3-2-2-3-2-3-3-3">
                      <text:number>c.</text:number>
                      <text:p text:style-name="al">een aanpassingsplan, waarin middels tekeningen/schetsen/omschrijvingen wordt aangegeven wat er veranderd gaat worden aan/in het betreffende pand met een financiële onderbouwing daarvan;</text:p>
                    </text:list-item>
                    <text:list-item text:style-override="id1-3-2-2-3-2-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2-3-3-5">
                      <text:number>e.</text:number>
                      <text:p text:style-name="al">een verklaring de-minimis;</text:p>
                    </text:list-item>
                    <text:list-item text:style-override="id1-3-2-2-3-2-3-3-6">
                      <text:number>f.</text:number>
                      <text:p text:style-name="al">voor zover de wijziging van de functie het vestigen van een onderneming, niet zijnde detailhandel, betreft dienen tevens te worden overlegd:</text:p>
                      <text:list text:style-name="id1-3-2-2-3-2-3-3-6-3">
                        <text:list-item text:style-override="id1-3-2-2-3-2-3-3-6-3-1">
                          <text:number>I.</text:number>
                          <text:p text:style-name="al">een kopie van een inschrijfbewijs van de Kamer van Koophandel van de daar te vestigen onderneming;</text:p>
                        </text:list-item>
                        <text:list-item text:style-override="id1-3-2-2-3-2-3-3-6-3-2">
                          <text:number>II.</text:number>
                          <text:p text:style-name="al">een ondernemersplan van de daar te vestigen onderneming;</text:p>
                        </text:list-item>
                        <text:list-item text:style-override="id1-3-2-2-3-2-3-3-6-3-3">
                          <text:number>III.</text:number>
                          <text:p text:style-name="al">een begroting van de van de daar te vestigen onderneming.</text:p>
                        </text:list-item>
                      </text:list>
                    </text:list-item>
                  </text:list>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section>
            <text:section text:name="artikel_id1-3-2-2-3-4" text:style-name="artikel">
              <text:p text:style-name="artikel_kop_titel"><text:span text:style-name="artikel_kop_label">Artikel</text:span> <text:span text:style-name="artikel_kop_nr">8</text:span> Maximaal beschikbaar budget en drempelbedrag </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elk van de 5 gemeenten genoemd in artikel 1 lid a waarin straten/gebieden zijn gelegen is een minimumbedrag van € 50.000,- gereserveerd.</text:p>
                </text:list-item>
                <text:list-item text:style-override="id1-3-2-2-3-4-4">
                  <text:number>3.</text:number>
                  <text:p text:style-name="al">Heroverweging van het in artikel 8 lid 2 genoemde minimumbedrag per straat/gebied gedurende de looptijd van de regeling is enkel mogelijk na besluit van het College (lees: de Bestuurscommissie Economie &amp; Toerisme). </text:p>
                </text:list-item>
                <text:list-item text:style-override="id1-3-2-2-3-4-5">
                  <text:number>4.</text:number>
                  <text:p text:style-name="al">Tussentijdse verhoging van het in lid 1 genoemde budget is enkel mogelijk na verkrijging van aanvullende financiële middelen.</text:p>
                </text:list-item>
              </text:list>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list text:style-name="id1-3-2-2-3-5-3">
                <text:list-item text:style-override="id1-3-2-2-3-5-3-1">
                  <text:number>a.</text:number>
                  <text:p text:style-name="al">het beschikbaar gestelde budget ontoereikend is;</text:p>
                </text:list-item>
                <text:list-item text:style-override="id1-3-2-2-3-5-3-2">
                  <text:number>b.</text:number>
                  <text:p text:style-name="al">er geen sprake is van een activiteit als bedoel in artikel 4 lid 1 of anderszins niet wordt voldaan aan het gestelde in artikel 4;</text:p>
                </text:list-item>
                <text:list-item text:style-override="id1-3-2-2-3-5-3-3">
                  <text:number>c.</text:number>
                  <text:p text:style-name="al">niet wordt voldaan aan één of meer van de in artikel 5 genoemde voorwaarden;</text:p>
                </text:list-item>
                <text:list-item text:style-override="id1-3-2-2-3-5-3-4">
                  <text:number>d.</text:number>
                  <text:p text:style-name="al">de aanvraag betrekking heeft op een onderneming waaraan in de periode van twee belastingjaren voorafgaand aan de aanvraag en het lopende belastingjaar reeds € 200.000,- of meer aan overheidssteun verleend is.</text:p>
                </text:list-item>
              </text:list>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list text:style-name="id1-3-2-2-3-6-3">
                <text:list-item text:style-override="id1-3-2-2-3-6-3-1">
                  <text:number>a.</text:number>
                  <text:p text:style-name="al">blijkt dat niet is voldaan aan de voorwaarden of verplichtingen bij of krachtens deze regeling;</text:p>
                </text:list-item>
                <text:list-item text:style-override="id1-3-2-2-3-6-3-2">
                  <text:number>b.</text:number>
                  <text:p text:style-name="al">de subsidieontvanger meldt dat de werkzaamheden binnen de gestelde termijnen geen doorgang zullen vinden.</text:p>
                </text:list-item>
              </text:list>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section>
            <text:section text:name="artikel_id1-3-2-2-3-8" text:style-name="artikel">
              <text:p text:style-name="artikel_kop_titel"><text:span text:style-name="artikel_kop_label">Artikel</text:span> <text:span text:style-name="artikel_kop_nr">12</text:span> Algemene verplichtingen van de subsidieontvanger </text:p>
              <text:p text:style-name="al">De subsidieontvanger meldt in ieder geval onverwijld schriftelijk aan het college als:</text:p>
              <text:list text:style-name="id1-3-2-2-3-8-3">
                <text:list-item text:style-override="id1-3-2-2-3-8-3-1">
                  <text:number>-</text:number>
                  <text:p text:style-name="al">het aannemelijk is dat de activiteit waarvoor de subsidie is verleend niet, niet tijdig, niet geheel en/of op een andere wijze zal worden verwezenlijkt;</text:p>
                </text:list-item>
                <text:list-item text:style-override="id1-3-2-2-3-8-3-2">
                  <text:number>-</text:number>
                  <text:p text:style-name="al">niet, niet tijdig of niet geheel aan de subsidie verbonden verplichtingen zal worden voldaan;</text:p>
                </text:list-item>
                <text:list-item text:style-override="id1-3-2-2-3-8-3-3">
                  <text:number>-</text:number>
                  <text:p text:style-name="al">de subsidieontvanger als rechtspersoon wordt ontbonden dan wel gaat deelnemen in een andere rechtspersoon;</text:p>
                </text:list-item>
                <text:list-item text:style-override="id1-3-2-2-3-8-3-4">
                  <text:number>-</text:number>
                  <text:p text:style-name="al">faillissement, surseance van betaling van de subsidieontvanger en/of diens onderneming wordt uitgesproken dan wel ten aanzien van hem de Wet schuldsanering natuurlijke personen van toepassing is verklaar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1.</text:number>
                  <text:p text:style-name="al">Deze subsidieregeling treedt in werking op de dag na de algemene bekendmaking daarvan.</text:p>
                </text:list-item>
                <text:list-item text:style-override="id1-3-2-2-4-4-3">
                  <text:number>2.</text:number>
                  <text:p text:style-name="al">Deze subsidieregeling geldt tot en met 31 december 2024, maar eindigt per direct wanneer de middelen van het Transformatiefonds niet langer toereikend zijn om een aanvraag te kunnen honoreren.</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Uitwerking artikel 3, lid 2 van de Subsidieregeling Transformatiefonds Stratenaanpak Parkstad Limburg</text:p>
          <text:p text:style-name="al">De subsidieregeling ‘Transformatiefonds Stratenaanpak Parkstad Limburg’ is in ieder geval van toepassing op de hieronder genoemde adressen. </text:p>
          <text:p text:style-name="al">Daarnaast kan het College (lees: de Bestuurscommissie Economie &amp; Toerisme) conform artikel 3, lid 3 deze Regeling ook van toepassing verklaren op door haar aan te wijzen ‘vervolgstraten/gebieden’. </text:p>
          <text:p text:style-name="al">Het volledige vigerende toepassingsgebied is te vinden op de website van Stadsregio Parkstad Limburg (<text:a xlink:href="https://parkstad-limburg.nl/" xlink:type="simple"><text:span text:style-name="nadrukondlijn">https://parkstad-limburg.nl/</text:span></text:a>).</text:p>
          <text:p text:style-name="al"/>
          <text:p text:style-name="al">
          <text:span text:style-name="nadrukvet">
            <text:span text:style-name="nadrukondlijn">Gebied: Stationstraat, Nuth</text:span>
          </text:span>
        </text:p>
          <text:p text:style-name="al"/>
          <text:list text:style-name="id1-3-2-4-8">
            <text:list-item text:style-override="id1-3-2-4-8-1">
              <text:number>-</text:number>
              <text:p text:style-name="al">Stationstraat 10 – 274 (even nummers)</text:p>
              <text:list text:style-name="id1-3-2-4-8-1-3">
                <text:list-item text:style-override="id1-3-2-4-8-1-3-1">
                  <text:number>o</text:number>
                  <text:p text:style-name="al">Stationstraat 57 – 217 (oneven nummers)</text:p>
                </text:list-item>
              </text:list>
            </text:list-item>
          </text:list>
          <text:p text:style-name="al">
          <text:span text:style-name="nadrukvet">
            <text:span text:style-name="nadrukondlijn">Gebied: Rumpenerstraat, Brunssum</text:span>
          </text:span>
        </text:p>
          <text:p text:style-name="al"/>
          <text:list text:style-name="id1-3-2-4-11">
            <text:list-item text:style-override="id1-3-2-4-11-1">
              <text:number>-</text:number>
              <text:p text:style-name="al">Rumpenerstraat 2 – 116 (even nummers)</text:p>
              <text:list text:style-name="id1-3-2-4-11-1-3">
                <text:list-item text:style-override="id1-3-2-4-11-1-3-1">
                  <text:number>o</text:number>
                  <text:p text:style-name="al">Rumpenerstraat 3 – 157 (oneven nummers)</text:p>
                </text:list-item>
                <text:list-item text:style-override="id1-3-2-4-11-1-3-2">
                  <text:number>o</text:number>
                  <text:p text:style-name="al">Heugerstraat 1</text:p>
                </text:list-item>
                <text:list-item text:style-override="id1-3-2-4-11-1-3-3">
                  <text:number>o</text:number>
                  <text:p text:style-name="al">Lindeplein 27</text:p>
                </text:list-item>
                <text:list-item text:style-override="id1-3-2-4-11-1-3-4">
                  <text:number>o</text:number>
                  <text:p text:style-name="al">Kerkstraat 111 en 117 - 123 (oneven nummers)</text:p>
                </text:list-item>
                <text:list-item text:style-override="id1-3-2-4-11-1-3-5">
                  <text:number>o</text:number>
                  <text:p text:style-name="al">Kerkstraat 324 - 332 (even nummers) </text:p>
                </text:list-item>
              </text:list>
            </text:list-item>
          </text:list>
          <text:p text:style-name="al">
          <text:span text:style-name="nadrukvet">
            <text:span text:style-name="nadrukondlijn">Gebied: Akerstraat-Noord, Hoensbroek</text:span>
          </text:span>
        </text:p>
          <text:p text:style-name="al"/>
          <text:list text:style-name="id1-3-2-4-14">
            <text:list-item text:style-override="id1-3-2-4-14-1">
              <text:number>-</text:number>
              <text:p text:style-name="al">Akerstraat-Noord 90 - 156 (even nummers)</text:p>
              <text:list text:style-name="id1-3-2-4-14-1-3">
                <text:list-item text:style-override="id1-3-2-4-14-1-3-1">
                  <text:number>o</text:number>
                  <text:p text:style-name="al">Akerstraat-Noord 180 – 312 (even nummers)</text:p>
                </text:list-item>
              </text:list>
            </text:list-item>
          </text:list>
          <text:p text:style-name="al">
          <text:span text:style-name="nadrukvet">
            <text:span text:style-name="nadrukondlijn">Gebied: Sint Pieterstraat – Zonstraat, Kerkrade</text:span>
          </text:span>
        </text:p>
          <text:p text:style-name="al"/>
          <text:list text:style-name="id1-3-2-4-17">
            <text:list-item text:style-override="id1-3-2-4-17-1">
              <text:number>-</text:number>
              <text:p text:style-name="al">Sint Pieterstraat 1 – 65 en 77 - 83 (oneven nummers)</text:p>
              <text:list text:style-name="id1-3-2-4-17-1-3">
                <text:list-item text:style-override="id1-3-2-4-17-1-3-1">
                  <text:number>o</text:number>
                  <text:p text:style-name="al">Sint Pieterstraat 6 – 102 (even nummers)</text:p>
                </text:list-item>
                <text:list-item text:style-override="id1-3-2-4-17-1-3-2">
                  <text:number>o</text:number>
                  <text:p text:style-name="al">Zonstraat 67 – 87 (oneven nummers)</text:p>
                </text:list-item>
                <text:list-item text:style-override="id1-3-2-4-17-1-3-3">
                  <text:number>o</text:number>
                  <text:p text:style-name="al">Lindenlaan 1-5 (oneven nummers)</text:p>
                </text:list-item>
                <text:list-item text:style-override="id1-3-2-4-17-1-3-4">
                  <text:number>o</text:number>
                  <text:p text:style-name="al">Lindenlaan 10-14 (even nummers)</text:p>
                </text:list-item>
              </text:list>
            </text:list-item>
          </text:list>
          <text:p text:style-name="al">
          <text:span text:style-name="nadrukvet">
            <text:span text:style-name="nadrukondlijn">Gebied: Hoogstraat, Landgraaf</text:span>
          </text:span>
        </text:p>
          <text:p text:style-name="al"/>
          <text:list text:style-name="id1-3-2-4-20">
            <text:list-item text:style-override="id1-3-2-4-20-1">
              <text:number>-</text:number>
              <text:p text:style-name="al">Hoogstraat 8 - 148 (even nummers)</text:p>
              <text:list text:style-name="id1-3-2-4-20-1-3">
                <text:list-item text:style-override="id1-3-2-4-20-1-3-1">
                  <text:number>o</text:number>
                  <text:p text:style-name="al">Hoogstraat 63 – 193 (oneven nummers)</text:p>
                </text:list-item>
                <text:list-item text:style-override="id1-3-2-4-20-1-3-2">
                  <text:number>o</text:number>
                  <text:p text:style-name="al">Gatestraat 75 - 89 (oneven nummers)</text:p>
                </text:list-item>
                <text:list-item text:style-override="id1-3-2-4-20-1-3-3">
                  <text:number>o</text:number>
                  <text:p text:style-name="al">Emmastraat 4-6, 30</text:p>
                </text:list-item>
                <text:list-item text:style-override="id1-3-2-4-20-1-3-4">
                  <text:number>o</text:number>
                  <text:p text:style-name="al">An de Voeëgelsjtang 1, 2</text:p>
                </text:list-item>
                <text:list-item text:style-override="id1-3-2-4-20-1-3-5">
                  <text:number>o</text:number>
                  <text:p text:style-name="al">Heigank 149-153 (oneven nummer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904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Onbekend</meta:user-defined>
    <meta:user-defined meta:name="OVERHEIDop.referentienummer">202275900</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3-02-22</meta:user-defined>
    <meta:user-defined meta:name="DCTERMS.W3CDTF/OVERHEIDop.jaargang">2023</meta:user-defined>
    <meta:user-defined meta:name="OVERHEIDop.publicationIssue">79046</meta:user-defined>
    <meta:user-defined meta:name="OVERHEIDop.betreftRegeling">CVDR692735_1</meta:user-defined>
    <meta:user-defined meta:name="xs:date/OVERHEIDop.startdatum">2023-02-23</meta:user-defined>
    <meta:user-defined meta:name="OVERHEIDop.GmbID/DC.identifier">gmb-2023-79046</meta:user-defined>
    <meta:user-defined meta:name="OVERHEIDop.versieInformatie"/>
  </office:meta>
</office:document-meta>
</file>