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t geluidhinder – project  ‘Wernin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DWH) heeft namens het college van burgemeester en wethouders van de gemeente Leiden een ontwerpbesluit genomen om een hogere waarde vast te stellen vanwege wegverkeerlawaai en spoorweglawaai, op basis van artikel 110a van de Wet geluidhinder (Wgh).</text:p>
            <text:p text:style-name="common-al">Op basis van de Wgh dient bij de vaststelling of herziening van een bestemmingsplan op grond van de Wet ruimtelijke ordening (Wro) een akoestisch onderzoek te worden verricht, indien dat plan mogelijkheden biedt voor nieuwbouw van woningen of andere geluidgevoelige functies.</text:p>
            <text:p text:style-name="common-al">In het bestemmingsplan voor het project Wernink wordt de mogelijkheid geboden om woningen te realiseren. Hierbij moet conform de Wgh aandacht worden geschonken aan het spoorweglawaai, wegverkeerslawaai en industrielawaai bij deze woningen.</text:p>
            <text:p text:style-name="common-al">Voor deze woningen is een akoestisch onderzoek uitgevoerd. De conclusie is dat de voorkeursgrenswaarde van 48 dB van de Wgh vanwege wegverkeerslawaai en 55 dB vanwege spoorweglawaai worden overschreden. </text:p>
            <text:p text:style-name="common-al">De Omgevingsdienst heeft het voornemen een hogere waarde voor het wegverkeerslawaai vast te stellen van maximaal 53 dB vanwege de Haagweg in Leiden en een hogere waarde vast te stellen van maximaal 68 dB vanwege de spoorbaan. </text:p>
            <text:p text:style-name="common-al">Volledigheidshalve wordt er op gewezen dat het vaststellen van een hogere waarde niet betekent dat het verkeer meer geluid mag produceren, maar dat voor een specifiek plan een hogere geluidbelasting op de gevel wordt toegestaan, mits maatregelen worden getroffen. </text:p>
            <text:p text:style-name="common-al">
            <text:span text:style-name="nadrukvet">Stukken inzien</text:span>
          </text:p>
            <text:p text:style-name="common-al">Het ontwerpbesluit (kenmerk D2023-015853) en de daaraan ten grondslag liggende stukken liggen met ingang van vrijdag 24 februari 2023 voor zes weken ter inzage.</text:p>
            <text:p text:style-name="common-al">De digitale stukken zijn raadpleegbaar op <text:a xlink:href="http://www.ruimtelijkeplannen.nl" xlink:type="simple"><text:span text:style-name="nadrukondlijn">www.ruimtelijkeplannen.nl</text:span></text:a> of via de website van de gemeente Leiden, <text:a xlink:href="http://www.leiden.nl/bestemmingsplannen" xlink:type="simple"><text:span text:style-name="nadrukondlijn">www.leiden.nl/bestemmingsplannen</text:span></text:a>. </text:p>
            <text:p text:style-name="common-al">Het is tevens mogelijk de stukken in te zien in het Stadskantoor, Bargelaan 190 te Leiden.</text:p>
            <text:p text:style-name="common-al">
            <text:span text:style-name="nadrukvet">Zienswijzen</text:span>
          </text:p>
            <text:p text:style-name="common-al">Gedurende de inzagetermijn kunnen schriftelijke zienswijzen met betrekking tot het ontwerpbesluit worden ingediend bij de Omgevingsdienst West-Holland, postbus 159, 2300 AD Leiden. Voor het indienen van een mondelinge zienswijze kunt u bellen naar tel. (071) 408 310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9044</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044</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044</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D2023-015853</meta:user-defined>
    <dc:language>nl</dc:language>
    <meta:user-defined meta:name="OVERHEIDop.locatietype/OVERHEIDop.gebiedsmarkering">Gemeente</meta:user-defined>
    <meta:user-defined meta:name="DC.title">Ontwerpbesluit Wet geluidhinder – project  ‘Wernink’</meta:user-defined>
    <meta:user-defined meta:name="OVERHEIDop.datumEindeReactietermijn">2023-04-07</meta:user-defined>
    <meta:user-defined meta:name="OVERHEIDop.terinzageleggingBG">https://www.leiden.nl/bestemmingsplannen</meta:user-defined>
    <meta:user-defined meta:name="DCTERMS.W3CDTF/DCTERMS.available">2023-02-22</meta:user-defined>
    <meta:user-defined meta:name="DCTERMS.W3CDTF/OVERHEIDop.jaargang">2023</meta:user-defined>
    <meta:user-defined meta:name="OVERHEIDop.publicationIssue">79044</meta:user-defined>
    <meta:user-defined meta:name="OVERHEIDop.GmbID/DC.identifier">gmb-2023-79044</meta:user-defined>
    <meta:user-defined meta:name="OVERHEIDop.versieInformatie"/>
  </office:meta>
</office:document-meta>
</file>