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twee onder een kap woning op de locatie Stevensweg 12 te Dordrecht zaaknummer Z-23-4220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achterdakvlak van de twee onder een kap woning op de locatie 
Stevensweg 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achterdakvlak van de twee onder een kap woning op de locatie Stevensweg 12 te Dordrecht zaaknummer Z-23-422020</meta:user-defined>
    <meta:user-defined meta:name="DCTERMS.W3CDTF/DCTERMS.available">2023-02-22</meta:user-defined>
    <meta:user-defined meta:name="DCTERMS.W3CDTF/OVERHEIDop.jaargang">2023</meta:user-defined>
    <meta:user-defined meta:name="OVERHEIDop.publicationIssue">79043</meta:user-defined>
    <meta:user-defined meta:name="OVERHEIDop.GmbID/DC.identifier">gmb-2023-79043</meta:user-defined>
    <meta:user-defined meta:name="OVERHEIDop.versieInformatie"/>
  </office:meta>
</office:document-meta>
</file>