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Greenhopper-II, Wolfslaardreef 95 4834S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879</text:p>
            <text:p text:style-name="common-al">
            <text:span text:style-name="nadrukvet">Ingekomen:</text:span> 15-02-2023</text:p>
            <text:p text:style-name="common-al">
            <text:span text:style-name="nadrukvet">Locatie:</text:span> Wolfslaardreef 95 4834SN Breda</text:p>
            <text:p text:style-name="common-al">
            <text:span text:style-name="nadrukvet">Projectomschrijving:</text:span> het plaatsen van een Greenhopper-II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9041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04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04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0879</meta:user-defined>
    <meta:user-defined meta:name="DCTERMS.abstract">het plaatsen van een Greenhopper-I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Greenhopper-II, Wolfslaardreef 95 4834SN Breda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041</meta:user-defined>
    <meta:user-defined meta:name="OVERHEIDop.GmbID/DC.identifier">gmb-2023-79041</meta:user-defined>
    <meta:user-defined meta:name="OVERHEIDop.versieInformatie"/>
  </office:meta>
</office:document-meta>
</file>