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luifel, etalage, hardstenen penanten tussen kozijnen, overheaddeur en het vervangen van een dekvloer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D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7 Alkmaar</text:span>: het gedeeltelijk vervangen van luifel, etalage, hardstenen penanten tussen kozijnen, overheaddeur en het vervangen van een dekvloer </text:p>
            <text:p text:style-name="common-al">Datum ontvangst: 15 februari 2023.</text:p>
            <text:p text:style-name="common-al">Zaaknummer: 00004703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0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70329</meta:user-defined>
    <dc:language>nl</dc:language>
    <meta:user-defined meta:name="OVERHEIDop.locatietype/OVERHEIDop.gebiedsmarkering">Adres</meta:user-defined>
    <meta:user-defined meta:name="DC.title">Aanvraag vergunning voor het gedeeltelijk vervangen van luifel, etalage, hardstenen penanten tussen kozijnen, overheaddeur en het vervangen van een dekvloer aan Laat 147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40</meta:user-defined>
    <meta:user-defined meta:name="OVERHEIDop.GmbID/DC.identifier">gmb-2023-79040</meta:user-defined>
    <meta:user-defined meta:name="OVERHEIDop.versieInformatie"/>
  </office:meta>
</office:document-meta>
</file>