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.h.v. Frans Halshof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februari 2023 een ontheffing voorwerpen op de openbare weg verleend voor aanvraag ontheffing plaatsen toilet i.v.m. onderhoud/schilderwerk van 20 feb t/m op de locatie t.h.v. Frans Halshof te Nederhorst den Berg (zaaknummer Z.770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0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t.h.v. Frans Halshof te Nederhorst den Be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35</meta:user-defined>
    <meta:user-defined meta:name="OVERHEIDop.GmbID/DC.identifier">gmb-2023-79035</meta:user-defined>
    <meta:user-defined meta:name="OVERHEIDop.versieInformatie"/>
  </office:meta>
</office:document-meta>
</file>