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Reclameaanvraag Statenplein 139 Dordrecht op de locatie Statenplein 139 te Dordrecht zaaknummer Z-22-419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Reclameaanvraag Statenplein 139 Dordrecht op de locatie 
Statenplein 139 Dordrecht 139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7 maart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790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0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Reclameaanvraag Statenplein 139 Dordrecht op de locatie Statenplein 139 te Dordrecht zaaknummer Z-22-419685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034</meta:user-defined>
    <meta:user-defined meta:name="OVERHEIDop.GmbID/DC.identifier">gmb-2023-79034</meta:user-defined>
    <meta:user-defined meta:name="OVERHEIDop.versieInformatie"/>
  </office:meta>
</office:document-meta>
</file>