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handelen met gevolgen voor beschermde monument tbv renovatie en wijzigen bestaande monumentale tuinderswoning, Brinkershof 17, 2713T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februari 2023 een besluit verzonden op de aanvraag met zaaknummer 2022-098878 voor het handelen met gevolgen voor beschermde monument tbv renovatie en wijzigen bestaande monumentale tuinderswoning op locatie Brinkershof 17, 2713TX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903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3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3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inkershof 17, 2713TX Zoetermeer</meta:user-defined>
    <dc:language>nl</dc:language>
    <meta:user-defined meta:name="OVERHEIDop.locatietype/OVERHEIDop.gebiedsmarkering">Punt</meta:user-defined>
    <meta:user-defined meta:name="DC.title">Kennisgeving besluit Omgevingsvergunning voor het handelen met gevolgen voor beschermde monument tbv renovatie en wijzigen bestaande monumentale tuinderswoning, Brinkershof 17, 2713TX Zoetermee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031</meta:user-defined>
    <meta:user-defined meta:name="OVERHEIDop.GmbID/DC.identifier">gmb-2023-79031</meta:user-defined>
    <meta:user-defined meta:name="OVERHEIDop.versieInformatie"/>
  </office:meta>
</office:document-meta>
</file>