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weg 78 A te Lemmer: ontvangen melding Activiteitenbesluit milieubeheer (MB 20230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feb-2023 is een melding op grond van het Activiteitenbesluit milieubeheer ontvangen voor deze locatie. Het gaat om het realiseren van een woning en een bedrijfspand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902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02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02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Straatweg 78 A te Lemmer: ontvangen melding Activiteitenbesluit milieubeheer (MB 20230022)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024</meta:user-defined>
    <meta:user-defined meta:name="OVERHEIDop.GmbID/DC.identifier">gmb-2023-79024</meta:user-defined>
    <meta:user-defined meta:name="OVERHEIDop.versieInformatie"/>
  </office:meta>
</office:document-meta>
</file>