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8 te Haskerhorne: ontvangen melding Activiteitenbesluit milieubeheer (MB 2023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feb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2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2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rkpad 8 te Haskerhorne: ontvangen melding Activiteitenbesluit milieubeheer (MB 20230021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21</meta:user-defined>
    <meta:user-defined meta:name="OVERHEIDop.GmbID/DC.identifier">gmb-2023-79021</meta:user-defined>
    <meta:user-defined meta:name="OVERHEIDop.versieInformatie"/>
  </office:meta>
</office:document-meta>
</file>