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B 3461 (Vijfhuizerdijk 26, 2141 BA) bouwen van een nieuwbouwwoning, 18-02-2023, zaaknummer 7381648, olonummer 5835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B 3461 (Vijfhuizerdijk 26, 2141 BA) bouwen van een nieuwbouwwoning, 18-02-2023, zaaknummer 7381648, olonummer 583568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20</meta:user-defined>
    <meta:user-defined meta:name="OVERHEIDop.GmbID/DC.identifier">gmb-2023-79020</meta:user-defined>
    <meta:user-defined meta:name="OVERHEIDop.versieInformatie"/>
  </office:meta>
</office:document-meta>
</file>