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Bonningastrjitte (Oppenhuizen, B, 2065) het nieuwbouwen van 1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Bonningastrjitte (Oppenhuizen, B, 2065) OV20230149 het nieuwbouwen van 12 woningen (13-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1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1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1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Ingekomen aanvraag, Oppenhuizen, Bonningastrjitte (Oppenhuizen, B, 2065) het nieuwbouwen van 12 woningen</meta:user-defined>
    <meta:user-defined meta:name="DCTERMS.W3CDTF/DCTERMS.available">2023-02-23</meta:user-defined>
    <meta:user-defined meta:name="DCTERMS.W3CDTF/OVERHEIDop.jaargang">2023</meta:user-defined>
    <meta:user-defined meta:name="OVERHEIDop.publicationIssue">79018</meta:user-defined>
    <meta:user-defined meta:name="OVERHEIDop.GmbID/DC.identifier">gmb-2023-79018</meta:user-defined>
    <meta:user-defined meta:name="OVERHEIDop.versieInformatie"/>
  </office:meta>
</office:document-meta>
</file>