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18 te Nijemirdum: ontvangen melding Activiteitenbesluit milieubeheer (MB 2023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feb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Hege Bouwen 18 te Nijemirdum: ontvangen melding Activiteitenbesluit milieubeheer (MB 2023002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17</meta:user-defined>
    <meta:user-defined meta:name="OVERHEIDop.GmbID/DC.identifier">gmb-2023-79017</meta:user-defined>
    <meta:user-defined meta:name="OVERHEIDop.versieInformatie"/>
  </office:meta>
</office:document-meta>
</file>