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buccosingel 91, 2152 GA, realiseren uitbreiding van de bestaande 2e verdieping van het woonhuis, 18-02-2023, zaaknummer 7381108,  olonummer 7601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00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abuccosingel 91, 2152 GA, realiseren uitbreiding van de bestaande 2e verdieping van het woonhuis, 18-02-2023, zaaknummer 7381108,  olonummer 7601945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09</meta:user-defined>
    <meta:user-defined meta:name="OVERHEIDop.GmbID/DC.identifier">gmb-2023-79009</meta:user-defined>
    <meta:user-defined meta:name="OVERHEIDop.versieInformatie"/>
  </office:meta>
</office:document-meta>
</file>