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oolstraat Leeuwarden, (11056458) plaatsen van een mobiele torenkraan, op 1 maart 2023, verzenddatum 14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0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choolstraat Leeuwarden, (11056458) plaatsen van een mobiele torenkraan, op 1 maart 2023, verzenddatum 14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07</meta:user-defined>
    <meta:user-defined meta:name="OVERHEIDop.GmbID/DC.identifier">gmb-2023-79007</meta:user-defined>
    <meta:user-defined meta:name="OVERHEIDop.versieInformatie"/>
  </office:meta>
</office:document-meta>
</file>