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ijk 14 te Sintjohannesga: ontvangen melding Activiteitenbesluit milieubeheer (MB 20230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feb-2023 is een melding op grond van het Activiteitenbesluit milieubeheer ontvangen voor deze locatie. Het gaat om het slopen van een oude paardenstal en een nieuwe paardenstal bouwen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9005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00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00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adijk 14 te Sintjohannesga: ontvangen melding Activiteitenbesluit milieubeheer (MB 20230023)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005</meta:user-defined>
    <meta:user-defined meta:name="OVERHEIDop.GmbID/DC.identifier">gmb-2023-79005</meta:user-defined>
    <meta:user-defined meta:name="OVERHEIDop.versieInformatie"/>
  </office:meta>
</office:document-meta>
</file>