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oolstraat 6 (binnenplaats) Leeuwarden, (11056131) plaatsen van 4 materiaalcontainers, 1 sanitair unit en 1 schaftkeet, van 27 februari t/m 9 oktober 2023, verzenddatum 13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00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choolstraat 6 (binnenplaats) Leeuwarden, (11056131) plaatsen van 4 materiaalcontainers, 1 sanitair unit en 1 schaftkeet, van 27 februari t/m 9 oktober 2023, verzenddatum 13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01</meta:user-defined>
    <meta:user-defined meta:name="OVERHEIDop.GmbID/DC.identifier">gmb-2023-79001</meta:user-defined>
    <meta:user-defined meta:name="OVERHEIDop.versieInformatie"/>
  </office:meta>
</office:document-meta>
</file>