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Achte 10 te Terherne: aanvraag vergunning plaatsen van een nieuwe tuinschuur waarbij bestaand hok afgebroken wordt (OV 202301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feb-2023 is een aanvraag om een omgevingsvergunning binnengekomen voor deze locatie. Het gaat om het plaatsen van een nieuwe tuinschuur waarbij bestaand hok afgebroken wordt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9000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00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00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Achte 10 te Terherne: aanvraag vergunning plaatsen van een nieuwe tuinschuur waarbij bestaand hok afgebroken wordt (OV 20230107)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000</meta:user-defined>
    <meta:user-defined meta:name="OVERHEIDop.GmbID/DC.identifier">gmb-2023-79000</meta:user-defined>
    <meta:user-defined meta:name="OVERHEIDop.versieInformatie"/>
  </office:meta>
</office:document-meta>
</file>