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 Willem-Alexanderstr 98 te Joure: aanvraag vergunning ophogen van de berging en plaatsen van een kanteldeur in de achtergevel (OV 2023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feb-2023 is een aanvraag om een omgevingsvergunning binnengekomen voor deze locatie. Het gaat om het ophogen van de berging en plaatsen van een kanteldeur in de achte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99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 Willem-Alexanderstr 98 te Joure: aanvraag vergunning ophogen van de berging en plaatsen van een kanteldeur in de achtergevel (OV 20230108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98</meta:user-defined>
    <meta:user-defined meta:name="OVERHEIDop.GmbID/DC.identifier">gmb-2023-78998</meta:user-defined>
    <meta:user-defined meta:name="OVERHEIDop.versieInformatie"/>
  </office:meta>
</office:document-meta>
</file>