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sweg 12 a te Rotstergaast: aanvraag vergunning verbouwen en uitbreiden van de woning (OV 20220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feb-2023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9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sschopsweg 12 a te Rotstergaast: aanvraag vergunning verbouwen en uitbreiden van de woning (OV 20220660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94</meta:user-defined>
    <meta:user-defined meta:name="OVERHEIDop.GmbID/DC.identifier">gmb-2023-78994</meta:user-defined>
    <meta:user-defined meta:name="OVERHEIDop.versieInformatie"/>
  </office:meta>
</office:document-meta>
</file>