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voor Club Red Leeuwarden, (11056019) plaatsen van een parasol voor het ontvangen van bezoekers, op 27 en 28 februari 2023, verzenddatum 15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99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9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9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Ruiterskwartier voor Club Red Leeuwarden, (11056019) plaatsen van een parasol voor het ontvangen van bezoekers, op 27 en 28 februari 2023, verzenddatum 15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93</meta:user-defined>
    <meta:user-defined meta:name="OVERHEIDop.GmbID/DC.identifier">gmb-2023-78993</meta:user-defined>
    <meta:user-defined meta:name="OVERHEIDop.versieInformatie"/>
  </office:meta>
</office:document-meta>
</file>