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weg 4 te Lemmer: aanvraag vergunning plaatsen van een kleine (erf)windturbine (OV 202207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feb-2023 is een aanvraag om een omgevingsvergunning binnengekomen voor deze locatie. Het gaat om het plaatsen van een kleine (erf)windturbin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899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9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9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oiweg 4 te Lemmer: aanvraag vergunning plaatsen van een kleine (erf)windturbine (OV 20220779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990</meta:user-defined>
    <meta:user-defined meta:name="OVERHEIDop.GmbID/DC.identifier">gmb-2023-78990</meta:user-defined>
    <meta:user-defined meta:name="OVERHEIDop.versieInformatie"/>
  </office:meta>
</office:document-meta>
</file>