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Heeg, H, 767) het aanleggen van een nieuwe weg voor ontsluiting van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Heeg, H, 767) OV20230147 het aanleggen van een nieuwe weg voor ontsluiting van het terrein (1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Ingekomen aanvraag, Heeg, De Opper (Heeg, H, 767) het aanleggen van een nieuwe weg voor ontsluiting van het terrein</meta:user-defined>
    <meta:user-defined meta:name="DCTERMS.W3CDTF/DCTERMS.available">2023-02-23</meta:user-defined>
    <meta:user-defined meta:name="DCTERMS.W3CDTF/OVERHEIDop.jaargang">2023</meta:user-defined>
    <meta:user-defined meta:name="OVERHEIDop.publicationIssue">78989</meta:user-defined>
    <meta:user-defined meta:name="OVERHEIDop.GmbID/DC.identifier">gmb-2023-78989</meta:user-defined>
    <meta:user-defined meta:name="OVERHEIDop.versieInformatie"/>
  </office:meta>
</office:document-meta>
</file>