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ning te Westerbork, tegenover Groene weg 1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woning te Westerbork, tegenover Groene weg 1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898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98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woning te Westerbork, tegenover Groene weg 1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985</meta:user-defined>
    <meta:user-defined meta:name="OVERHEIDop.GmbID/DC.identifier">gmb-2023-78985</meta:user-defined>
    <meta:user-defined meta:name="OVERHEIDop.versieInformatie"/>
  </office:meta>
</office:document-meta>
</file>