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Olympushôf nabij nr.14 Stiens, (11056427) plaatsen van een sloop afval container, van 15 februari t/m 1 maart 2023, verzenddatum 10-02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898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98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98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Olympushôf nabij nr.14 Stiens, (11056427) plaatsen van een sloop afval container, van 15 februari t/m 1 maart 2023, verzenddatum 10-02-2023.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984</meta:user-defined>
    <meta:user-defined meta:name="OVERHEIDop.GmbID/DC.identifier">gmb-2023-78984</meta:user-defined>
    <meta:user-defined meta:name="OVERHEIDop.versieInformatie"/>
  </office:meta>
</office:document-meta>
</file>