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otoven 17, 4142 R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3 heeft de gemeente een aanvraag omgevingsvergunning (regulier) ontvangen voor het perceel Potoven 17, 4142 RZ Leerdam. De aanvraag is geregistreerd onder zaaknummer OVR-2023-001773. De aanvraag betreft het aanbrengen van extra beschoei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9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VR-2023-001773</meta:user-defined>
    <dc:language>nl</dc:language>
    <meta:user-defined meta:name="OVERHEIDop.locatietype/OVERHEIDop.gebiedsmarkering">Punt</meta:user-defined>
    <meta:user-defined meta:name="DC.title">Ingekomen aanvraag omgevingsvergunning Potoven 17, 4142 RZ Leer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82</meta:user-defined>
    <meta:user-defined meta:name="OVERHEIDop.GmbID/DC.identifier">gmb-2023-78982</meta:user-defined>
    <meta:user-defined meta:name="OVERHEIDop.versieInformatie"/>
  </office:meta>
</office:document-meta>
</file>