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53 te Joure: ontvangen melding incidentele festiviteit (IF 2023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feb-2023 is een melding incidentele festiviteit ontvangen voor deze locatie. Het gaat om het houden van een incidentele festiviteit op 30 juni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9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idstraat 53 te Joure: ontvangen melding incidentele festiviteit (IF 20230014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80</meta:user-defined>
    <meta:user-defined meta:name="OVERHEIDop.GmbID/DC.identifier">gmb-2023-78980</meta:user-defined>
    <meta:user-defined meta:name="OVERHEIDop.versieInformatie"/>
  </office:meta>
</office:document-meta>
</file>