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3">
      <text:list-level-style-bullet text:bullet-char="°" text:level="1">
        <style:list-level-properties text:min-label-width="10mm"/>
      </text:list-level-style-bullet>
    </text:list-style>
    <text:list-style style:name="id1-3-2-1-1-19-6-3-1">
      <text:list-level-style-bullet text:bullet-char="°" text:level="1">
        <style:list-level-properties text:min-label-width="10mm"/>
      </text:list-level-style-bullet>
    </text:list-style>
    <text:list-style style:name="id1-3-2-1-1-19-6-3-2">
      <text:list-level-style-bullet text:bullet-char="°" text:level="1">
        <style:list-level-properties text:min-label-width="10mm"/>
      </text:list-level-style-bullet>
    </text:list-style>
    <text:list-style style:name="id1-3-2-1-1-19-6-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bullet text:bullet-char="-" text:level="1">
        <style:list-level-properties text:min-label-width="10mm"/>
      </text:list-level-style-bullet>
    </text:list-style>
    <text:list-style style:name="id1-3-2-1-1-43-2-3-1">
      <text:list-level-style-bullet text:bullet-char="-" text:level="1">
        <style:list-level-properties text:min-label-width="10mm"/>
      </text:list-level-style-bullet>
    </text:list-style>
    <text:list-style style:name="id1-3-2-1-1-43-2-3-2">
      <text:list-level-style-bullet text:bullet-char="-" text:level="1">
        <style:list-level-properties text:min-label-width="10mm"/>
      </text:list-level-style-bullet>
    </text:list-style>
    <text:list-style style:name="id1-3-2-1-1-43-2-3-3">
      <text:list-level-style-bullet text:bullet-char="-" text:level="1">
        <style:list-level-properties text:min-label-width="10mm"/>
      </text:list-level-style-bullet>
    </text:list-style>
    <text:list-style style:name="id1-3-2-1-1-43-2-3-4">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Nationaal Programma Onderwijs Bodegraven-Reeuwijk 2023</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de Rijksoverheid via het Nationaal Programma Onderwijs middelen ter beschikking heeft gesteld om maatregelen te stimuleren om corona gerelateerde onderwijsvertragingen in te lopen;</text:p>
            <text:p text:style-name="al"/>
            <text:p text:style-name="al">gelet op titel 4:2 van de Algemene wet bestuursrecht;</text:p>
            <text:p text:style-name="al"/>
            <text:p text:style-name="al">gelet op artikel 2 van de Algemene subsidieverordening Bodegraven-Reeuwijk 2011;</text:p>
            <text:p text:style-name="al"/>
            <text:p text:style-name="al">gelet op het in de Regeling van de Minister voor Basis- en Voorgezet Onderwijs en Media van 30 september, nr. KO/28085678, bepaalde;</text:p>
            <text:p text:style-name="al"/>
            <text:p text:style-name="al">
            <text:span text:style-name="nadrukvet">besluit:</text:span>
          </text:p>
            <text:p text:style-name="al"/>
            <text:p text:style-name="al">vast te stellen de</text:p>
            <text:p text:style-name="al"/>
            <text:p text:style-name="al">
            <text:span text:style-name="nadrukvet">Nadere regels subsidie Nationaal Programma Onderwijs Bodegraven-Reeuwijk 2023</text:span>
          </text:p>
            <text:p text:style-name="al"/>
            <text:p text:style-name="al">
            <text:span text:style-name="nadrukvet">Artikel 1. Begripsomschrijvingen</text:span>
          </text:p>
            <text:p text:style-name="al">In deze regeling wordt verstaan onder:</text:p>
            <text:list text:style-name="id1-3-2-1-1-19">
              <text:list-item text:style-override="id1-3-2-1-1-19-1">
                <text:number>-</text:number>
                <text:p text:style-name="al">Asv: Algemene subsidieverordening Bodegraven-Reeuwijk 2011;</text:p>
              </text:list-item>
              <text:list-item text:style-override="id1-3-2-1-1-19-2">
                <text:number>-</text:number>
                <text:p text:style-name="al">bevoegd gezag: bevoegd gezag als bedoeld in artikel 1 van de Wet op het primair onderwijs, artikel 1 van de Wet op de expertisecentra en artikel 1 van de Wet op het voortgezet onderwijs;</text:p>
              </text:list-item>
              <text:list-item text:style-override="id1-3-2-1-1-19-3">
                <text:number>-</text:number>
                <text:p text:style-name="al">cognitief: geestelijk vermogen, processen van de menselijke geest die verband houden met het bevattingsvermogen, met denken en onthouden;</text:p>
              </text:list-item>
              <text:list-item text:style-override="id1-3-2-1-1-19-4">
                <text:number>-</text:number>
                <text:p text:style-name="al">evidence based: zo goed mogelijk wetenschappelijk onderbouwd, het beste passend volgens de professional en in de praktijk haalbaar en acceptabel;</text:p>
              </text:list-item>
              <text:list-item text:style-override="id1-3-2-1-1-19-5">
                <text:number>-</text:number>
                <text:p text:style-name="al">executief: het doelgericht uitvoeren van taken bedoeld en alles wat daarvoor nodig is: planning, structuur aanbrengen, zelfmonitoring, mentale flexibiliteit en het inhiberen van ongewenste impulsen;</text:p>
              </text:list-item>
              <text:list-item text:style-override="id1-3-2-1-1-19-6">
                <text:number>-</text:number>
                <text:p text:style-name="al">kinderen:</text:p>
                <text:list text:style-name="id1-3-2-1-1-19-6-3">
                  <text:list-item text:style-override="id1-3-2-1-1-19-6-3-1">
                    <text:number>°</text:number>
                    <text:p text:style-name="al">degenen die in aanmerking komen voor voorschoolse educatie als bedoeld in artikel 167 van de Wet op het primair onderwijs;</text:p>
                  </text:list-item>
                  <text:list-item text:style-override="id1-3-2-1-1-19-6-3-2">
                    <text:number>°</text:number>
                    <text:p text:style-name="al">leerlingen; en</text:p>
                  </text:list-item>
                  <text:list-item text:style-override="id1-3-2-1-1-19-6-3-3">
                    <text:number>°</text:number>
                    <text:p text:style-name="al">thuiszitters;</text:p>
                  </text:list-item>
                </text:list>
              </text:list-item>
            </text:list>
            <text:list text:style-name="id1-3-2-1-1-20">
              <text:list-item text:style-override="id1-3-2-1-1-20-1">
                <text:number>-</text:number>
                <text:p text:style-name="al">kinderopvang<text:span text:style-name="nadrukcur">: </text:span>organisaties die kinderopvang als bedoeld in artikel 1 van de Wet kinderopvang verzorgen;</text:p>
              </text:list-item>
              <text:list-item text:style-override="id1-3-2-1-1-20-2">
                <text:number>-</text:number>
                <text:p text:style-name="al">leerling: degene die is ingeschreven als leerling van een school als bedoeld in artikel 1 van het Besluit bekostiging WPO, artikel 1 van het Besluit bekostiging WEC, artikel 7 van het Bekostigingsbesluit WVO of artikel 2.1.2. onderdeel g, van het Uitvoeringsbesluit WEB, met uitzondering van de scholen bedoeld in artikel 185 van de Wet op het primair onderwijs;</text:p>
              </text:list-item>
              <text:list-item text:style-override="id1-3-2-1-1-20-3">
                <text:number>-</text:number>
                <text:p text:style-name="al">lokale partij: gemeentelijke partner voor onderwijs- en jeugdbeleid in en om de school zoals: (jeugdgezondheids)zorgpartijen, bibliotheek, kinderopvang, sociaal team, welzijnsorganisaties, sport en cultuur;</text:p>
              </text:list-item>
              <text:list-item text:style-override="id1-3-2-1-1-20-4">
                <text:number>-</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85 van de Wet op het primair onderwijs;</text:p>
              </text:list-item>
              <text:list-item text:style-override="id1-3-2-1-1-20-5">
                <text:number>-</text:number>
                <text:p text:style-name="al">thuiszitters: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text:p>
              </text:list-item>
            </text:list>
            <text:p text:style-name="al"/>
            <text:p text:style-name="al">
            <text:span text:style-name="nadrukvet">Artikel 2. Doel</text:span>
          </text:p>
            <text:p text:style-name="al">Het doel van deze subsidieregeling is om scholen en lokale partijen te stimuleren om ten behoeve van kinderen activiteiten uit te voeren die onderwijsvertragingen bij kinderen als gevolg van COVID-19 tegengaan. De activiteiten richten zich daarbij op ontwikkelingen op cognitief, executief, fysiek, sociaal en emotioneel vlak.</text:p>
            <text:p text:style-name="al"/>
            <text:p text:style-name="al">
            <text:span text:style-name="nadrukvet">Artikel 3. Doelgroep</text:span>
          </text:p>
            <text:p text:style-name="al">Kinderen zoals bedoeld in artikel 1 van deze regeling. </text:p>
            <text:p text:style-name="al"/>
            <text:p text:style-name="al">
            <text:span text:style-name="nadrukvet">Artikel 4. Activiteiten die voor subsidie in aanmerking komen</text:span>
          </text:p>
            <text:p text:style-name="al">Subsidie wordt incidenteel verleend aan activiteiten die een bijdrage leveren bij het, door de coronapandemie veroorzaakte, wegnemen of verminderen van de opgelopen vertragingen in de ontwikkeling van kinderen. Het gaat om activiteiten die bijdragen aan ten minste 2 van de 3 onderstaande doelen:</text:p>
            <text:list text:style-name="id1-3-2-1-1-30">
              <text:list-item text:style-override="id1-3-2-1-1-30-1">
                <text:number>1.</text:number>
                <text:p text:style-name="al">taalontwikkeling, taalvaardigheid, leesvaardigheid, luistervaardigheid en spreekvaardigheid en/of</text:p>
              </text:list-item>
              <text:list-item text:style-override="id1-3-2-1-1-30-2">
                <text:number>2.</text:number>
                <text:p text:style-name="al">ouderbetrokkenheid vergroten, primaire rol van de ouder als opvoeder versterken en/of</text:p>
              </text:list-item>
              <text:list-item text:style-override="id1-3-2-1-1-30-3">
                <text:number>3.</text:number>
                <text:p text:style-name="al">sociaal emotionele ontwikkeling versterken, sociale vaardigheden, weerbaarheid vergroten, fysieke en mentale gezondheid verbeteren.</text:p>
              </text:list-item>
            </text:list>
            <text:p text:style-name="al"/>
            <text:p text:style-name="al">
            <text:span text:style-name="nadrukvet">Artikel 5. Aanvraagtermijn</text:span>
          </text:p>
            <text:p text:style-name="al">In afwijking van artikel 6 ASV kunnen subsidieaanvragen worden ingediend in de periode van 1 maart 2023 tot en met 31 december 2024.</text:p>
            <text:p text:style-name="al"/>
            <text:p text:style-name="al">
            <text:span text:style-name="nadrukvet">Artikel 6. Voorwaarden</text:span>
          </text:p>
            <text:p text:style-name="al">De subsidie kan verleend worden:</text:p>
            <text:list text:style-name="id1-3-2-1-1-37">
              <text:list-item text:style-override="id1-3-2-1-1-37-1">
                <text:number>-</text:number>
                <text:p text:style-name="al">als de activiteit plaats vindt in de periode 1 maart 2023 tot en met 31 juli 2025;</text:p>
              </text:list-item>
              <text:list-item text:style-override="id1-3-2-1-1-37-2">
                <text:number>-</text:number>
                <text:p text:style-name="al">als de activiteit is aan te merken als een activiteit die valt onder artikel 4 van deze regeling;</text:p>
              </text:list-item>
              <text:list-item text:style-override="id1-3-2-1-1-37-3">
                <text:number>-</text:number>
                <text:p text:style-name="al">als de organisatie in de vorming en uitvoering van de activiteit de samenwerking heeft gezocht met ten minste 1 andere lokale partij en/of school;</text:p>
              </text:list-item>
              <text:list-item text:style-override="id1-3-2-1-1-37-4">
                <text:number>-</text:number>
                <text:p text:style-name="al">als de activiteit past bij de kennis en expertise van de uitvoeringspartner die de activiteit inzet;</text:p>
              </text:list-item>
              <text:list-item text:style-override="id1-3-2-1-1-37-5">
                <text:number>-</text:number>
                <text:p text:style-name="al">als de in te zetten activiteiten een duurzaam effect beoogt te hebben;</text:p>
              </text:list-item>
              <text:list-item text:style-override="id1-3-2-1-1-37-6">
                <text:number>-</text:number>
                <text:p text:style-name="al">als de activiteit als bijvangst heeft dat deze de samenwerking bevordert met scholen en/of kinderopvangorganisaties, lokale partijen, belanghebbenden en het netwerk van de kinderen.</text:p>
              </text:list-item>
            </text:list>
            <text:p text:style-name="al"/>
            <text:p text:style-name="al">
            <text:span text:style-name="nadrukvet">Artikel 7. De aanvraag</text:span>
          </text:p>
            <text:list text:style-name="id1-3-2-1-1-40">
              <text:list-item text:style-override="id1-3-2-1-1-40-1">
                <text:number>1.</text:number>
                <text:p text:style-name="al">Subsidie kan worden aangevraagd vanaf 1 maart 2023.</text:p>
              </text:list-item>
              <text:list-item text:style-override="id1-3-2-1-1-40-2">
                <text:number>2.</text:number>
                <text:p text:style-name="al">Per organisatie kan één aanvraag op grond van deze regeling worden ingediend voor een nieuwe activiteit en één aanvraag die een uitbreiding en/of verbetering van bestaande activiteiten betreft die al door betreffende organisatie via een gemeentelijke subsidiebeschikking wordt uitgevoerd.</text:p>
              </text:list-item>
              <text:list-item text:style-override="id1-3-2-1-1-40-3">
                <text:number>3.</text:number>
                <text:p text:style-name="al">Binnen 4 weken na ontvangst van de volledige subsidieaanvraag beslist het college over de aanvraag<text:span text:style-name="nadrukvet">.</text:span></text:p>
              </text:list-item>
              <text:list-item text:style-override="id1-3-2-1-1-40-4">
                <text:number>4.</text:number>
                <text:p text:style-name="al">Voor deze Nadere Regels is artikel 6,lid 2 van de ASV niet van toepassing. </text:p>
              </text:list-item>
            </text:list>
            <text:p text:style-name="al"/>
            <text:p text:style-name="al">
            <text:span text:style-name="nadrukvet">Artikel 8. Bij de aanvraag in te dienen stukken</text:span>
          </text:p>
            <text:list text:style-name="id1-3-2-1-1-43">
              <text:list-item text:style-override="id1-3-2-1-1-43-1">
                <text:number>1.</text:number>
                <text:p text:style-name="al">De subsidie wordt digitaal aangevraagd via de link <text:a xlink:href="https://gemeente.bodegraven-reeuwijk.nl/aanvraag-incidentele-subsidie/formulier" xlink:type="simple">Aanvraag Incidentele Subsidie | Gemeente Bodegraven-Reeuwijk</text:a>.</text:p>
              </text:list-item>
              <text:list-item text:style-override="id1-3-2-1-1-43-2">
                <text:number>2.</text:number>
                <text:p text:style-name="al">Bij de aanvraag moet een plan zijn gevoegd die voldoet aan de volgende voorwaarden:</text:p>
                <text:list text:style-name="id1-3-2-1-1-43-2-3">
                  <text:list-item text:style-override="id1-3-2-1-1-43-2-3-1">
                    <text:number>-</text:number>
                    <text:p text:style-name="al">een beschrijving van de activiteit waaruit blijkt dat er wordt voldaan aan de voorwaarden van deze regeling;</text:p>
                  </text:list-item>
                  <text:list-item text:style-override="id1-3-2-1-1-43-2-3-2">
                    <text:number>-</text:number>
                    <text:p text:style-name="al">een beschrijving van de doelgroep waar de activiteit zich op richt met daarbij vermeld de omvang van de doelgroep (aantallen); </text:p>
                  </text:list-item>
                  <text:list-item text:style-override="id1-3-2-1-1-43-2-3-3">
                    <text:number>-</text:number>
                    <text:p text:style-name="al">inzicht in welke doelen worden behaald en de te verwachten resultaten, ook voor de langere termijn;</text:p>
                  </text:list-item>
                  <text:list-item text:style-override="id1-3-2-1-1-43-2-3-4">
                    <text:number>-</text:number>
                    <text:p text:style-name="al">een sluitende begroting/overzicht van inkomsten en uitgaven welke noodzakelijk worden geacht voor de realisatie van het initiatief/activiteit.</text:p>
                  </text:list-item>
                </text:list>
              </text:list-item>
            </text:list>
            <text:p text:style-name="al"/>
            <text:p text:style-name="al">
            <text:span text:style-name="nadrukvet">Artikel 9. Maximum beschikbaar budget</text:span>
          </text:p>
            <text:list text:style-name="id1-3-2-1-1-46">
              <text:list-item text:style-override="id1-3-2-1-1-46-1">
                <text:number>1.</text:number>
                <text:p text:style-name="al">Voor de uitvoering van deze nadere regels is een budget beschikbaar van maximaal € 200.000,-.</text:p>
              </text:list-item>
              <text:list-item text:style-override="id1-3-2-1-1-46-2">
                <text:number>2.</text:number>
                <text:p text:style-name="al">Honorering van aanvragen die in aanmerking komen voor subsidie en die niet worden geweigerd op grond van de Algemene Subsidieverordening en/of deze regeling, geschiedt in volgorde van binnenkomst, totdat het voor de betrokken subsidie vastgestelde maximaal beschikbare budget is bereikt.</text:p>
              </text:list-item>
              <text:list-item text:style-override="id1-3-2-1-1-46-3">
                <text:number>3.</text:number>
                <text:p text:style-name="al">Bij het beoordelen van de aanvragen kennen burgemeester en wethouders punten toe aan de hand van de volgende aspecten waarbij voor toekenning van de subsidie ten minste 130 punten moeten worden behaald:</text:p>
                <text:p text:style-name="al"/>
              </text:list-item>
            </text:list>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row table:style-name="row">
                      <table:table-cell table:style-name="entry" table:number-rows-spanned="1" table:number-columns-spanned="1">
                        <text:p text:style-name="table_al">
                          <text:span text:style-name="nadrukvet">Beoordelingscriterium</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Voldoet de activiteit aan de voorwaarden van de Algemene subsidieverordening Bodegraven-Reeuwijk 2011 en deze subsidieregeling</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Mate waarin de activiteiten bijdragen aan het inlopen van de vertragingen in de ontwikkeling bij kinderen als gevolg van de coronapandemie</text:p>
                      </table:table-cell>
                      <table:table-cell table:style-name="entry" table:number-rows-spanned="1" table:number-columns-spanned="1">
                        <text:p text:style-name="table_al">10 of</text:p>
                        <text:p text:style-name="table_al">30 of</text:p>
                        <text:p text:style-name="table_al">50 (in grote mate)</text:p>
                      </table:table-cell>
                    </table:table-row>
                    <table:table-row table:style-name="row">
                      <table:table-cell table:style-name="entry" table:number-rows-spanned="1" table:number-columns-spanned="1">
                        <text:p text:style-name="table_al">Mate waarin de activiteiten aanvullend (‘nieuw’) zijn en een toegevoegde waarde hebben</text:p>
                      </table:table-cell>
                      <table:table-cell table:style-name="entry" table:number-rows-spanned="1" table:number-columns-spanned="1">
                        <text:p text:style-name="table_al">10 of</text:p>
                        <text:p text:style-name="table_al">30 of</text:p>
                        <text:p text:style-name="table_al">50 (in grote mate)</text:p>
                      </table:table-cell>
                    </table:table-row>
                    <table:table-row table:style-name="row">
                      <table:table-cell table:style-name="entry" table:number-rows-spanned="1" table:number-columns-spanned="1">
                        <text:p text:style-name="table_al">Mate waarin de activiteiten passen in de bestaande activiteiten van de aanvrager maar daarin vernieuwing en/of verbetering brengen</text:p>
                      </table:table-cell>
                      <table:table-cell table:style-name="entry" table:number-rows-spanned="1" table:number-columns-spanned="1">
                        <text:p text:style-name="table_al">10 of </text:p>
                        <text:p text:style-name="table_al">30 of</text:p>
                        <text:p text:style-name="table_al">50 (in grote mate)</text:p>
                      </table:table-cell>
                    </table:table-row>
                    <table:table-row table:style-name="row">
                      <table:table-cell table:style-name="entry" table:number-rows-spanned="1" table:number-columns-spanned="1">
                        <text:p text:style-name="table_al">Mate waarin de activiteiten een effect hebben richting de toekomst</text:p>
                      </table:table-cell>
                      <table:table-cell table:style-name="entry" table:number-rows-spanned="1" table:number-columns-spanned="1">
                        <text:p text:style-name="table_al">10 of</text:p>
                        <text:p text:style-name="table_al">20 of</text:p>
                        <text:p text:style-name="table_al">30 (in grote mate)</text:p>
                      </table:table-cell>
                    </table:table-row>
                    <table:table-row table:style-name="row">
                      <table:table-cell table:style-name="entry" table:number-rows-spanned="1" table:number-columns-spanned="1">
                        <text:p text:style-name="table_al">Mate waarin samengewerkt wordt met scholen / kinderopvangorganisaties, lokale partijen en belanghebbenden</text:p>
                      </table:table-cell>
                      <table:table-cell table:style-name="entry" table:number-rows-spanned="1" table:number-columns-spanned="1">
                        <text:p text:style-name="table_al">10 of </text:p>
                        <text:p text:style-name="table_al">20 of</text:p>
                        <text:p text:style-name="table_al">30 (in grote mate)</text:p>
                      </table:table-cell>
                    </table:table-row>
                  
                </table:table>
              <text:p text:style-name="table_bottom"/></text:section></draw:text-box></draw:frame></text:p>
              </text:list-item>
            </text:list>
            <text:p text:style-name="al"/>
            <text:p text:style-name="al">
            <text:span text:style-name="nadrukvet">Artikel 10. Algemene subsidieverordening Bodegraven-Reeuwijk</text:span>
          </text:p>
            <text:p text:style-name="al">De vigerende Algemene subsidieverordening Bodegraven-Reeuwijk 2011 is van toepassing voor zover daarvan in deze regeling niet uitdrukkelijk is afgeweken.</text:p>
            <text:p text:style-name="al"/>
            <text:p text:style-name="al">
            <text:span text:style-name="nadrukvet">Artikel 11. Hardheidsclausule</text:span>
          </text:p>
            <text:list text:style-name="id1-3-2-1-1-53">
              <text:list-item text:style-override="id1-3-2-1-1-53-1">
                <text:number>1.</text:number>
                <text:p text:style-name="al">In alle gevallen waarin deze subsidieregeling niet voorziet of onduidelijk is, beslist het college.</text:p>
              </text:list-item>
              <text:list-item text:style-override="id1-3-2-1-1-53-2">
                <text:number>2.</text:number>
                <text:p text:style-name="al">Het college kan deze subsidieregeling, met uitzondering van het bepaalde in de artikelen 1 en 2, in individuele gevallen buiten toepassing laten of daarvan afwijken voor zover de toepassing van die bepalingen voor de subsidieaanvrager gevolgen zou hebben die onevenredig zijn in verhouding tot de met de betrokken bepalingen te dienen doelen.</text:p>
              </text:list-item>
            </text:list>
            <text:p text:style-name="al"/>
            <text:p text:style-name="al">
            <text:span text:style-name="nadrukvet">Artikel 12. Citeertitel, inwerkingtreding en vervaldatum</text:span>
          </text:p>
            <text:list text:style-name="id1-3-2-1-1-56">
              <text:list-item text:style-override="id1-3-2-1-1-56-1">
                <text:number>1.</text:number>
                <text:p text:style-name="al">Deze regeling kan worden aangehaald als ‘ Nadere regels subsidie Nationaal Programma Onderwijs Bodegraven-Reeuwijk 2023’.</text:p>
              </text:list-item>
              <text:list-item text:style-override="id1-3-2-1-1-56-2">
                <text:number>2.</text:number>
                <text:p text:style-name="al">Deze regeling treedt in werking op 1 maart 2023.</text:p>
              </text:list-item>
              <text:list-item text:style-override="id1-3-2-1-1-56-3">
                <text:number>3.</text:number>
                <text:p text:style-name="al">Deze regeling vervalt met ingang van 1 januari 2025.</text:p>
              </text:list-item>
            </text:list>
            <text:p text:style-name="al"/>
            <text:p text:style-name="al">Bodegraven, 14 februari 2023.</text:p>
            <text:p text:style-name="al"/>
            <text:p text:style-name="al">Burgemeester en wethouders van Bodegraven-Reeuwijk,</text:p>
            <text:p text:style-name="al">de secretaris,</text:p>
            <text:p text:style-name="al">mw. L. Keijzers</text:p>
            <text:p text:style-name="al"/>
            <text:p text:style-name="al">de burgemeester,</text:p>
            <text:p text:style-name="al">drs. M.K.A. Graus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97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7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7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nderwijs en wetenschap | Organisatie en beleid</meta:user-defined>
    <meta:user-defined meta:name="DC.source">titel 4.2 van de Algemene wet bestuursrecht]|[1.0:c:BWBR0005537&amp;titeldeel=4.2&amp;g=2023-01-01</meta:user-defined>
    <meta:user-defined meta:name="DC.source">Algemene subsidieverordening Bodegraen-Reeuwijk 2011]|[https://lokaleregelgeving.overheid.nl/CVDR157551/1</meta:user-defined>
    <meta:user-defined meta:name="DC.source">Regeling specifieke uitkering inhalen COVID-19-gerelateerde onderwijsvertragingen]|[https://wetten.overheid.nl/BWBR0045681/2023-01-01/</meta:user-defined>
    <meta:user-defined meta:name="DCTERMS.alternative">Nadere regels subsidie Nationaal Programma Onderwijs Bodegraven-Reeuwijk 2023</meta:user-defined>
    <dc:language>nl</dc:language>
    <meta:user-defined meta:name="OVERHEIDop.locatietype/OVERHEIDop.gebiedsmarkering">Gemeente</meta:user-defined>
    <meta:user-defined meta:name="DC.title">Nadere regels subsidie Nationaal Programma Onderwijs Bodegraven-Reeuwijk 2023</meta:user-defined>
    <meta:user-defined meta:name="DCTERMS.W3CDTF/DCTERMS.available">2023-02-22</meta:user-defined>
    <meta:user-defined meta:name="DCTERMS.W3CDTF/OVERHEIDop.jaargang">2023</meta:user-defined>
    <meta:user-defined meta:name="OVERHEIDop.publicationIssue">78976</meta:user-defined>
    <meta:user-defined meta:name="OVERHEIDop.betreftRegeling">CVDR692734_1</meta:user-defined>
    <meta:user-defined meta:name="xs:date/OVERHEIDop.startdatum">2023-03-01</meta:user-defined>
    <meta:user-defined meta:name="xs:date/OVERHEIDop.einddatum">2025-01-01</meta:user-defined>
    <meta:user-defined meta:name="OVERHEIDop.GmbID/DC.identifier">gmb-2023-78976</meta:user-defined>
    <meta:user-defined meta:name="OVERHEIDop.versieInformatie"/>
  </office:meta>
</office:document-meta>
</file>