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i ong. perc. BLC00-M-1012 en 105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-7601189</text:p>
            <text:p text:style-name="common-al">Aangevraagd op 17 februari 2023</text:p>
            <text:p text:style-name="common-al">het plaatsen van 10 tiny houses, het realiseren van een nieuwe uitrit en het verplaatsen van een bijgebouw</text:p>
            <text:p text:style-name="common-al">Reguliere procedure voor de activiteit: planologische afwijking – inrit/uitweg - werkzaamhed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897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-7601189</meta:user-defined>
    <meta:user-defined meta:name="DCTERMS.abstract">het plaatsen van 10 tiny houses, het realiseren van een nieuwe uitrit en het verplaatsen van een bijgebouw</meta:user-defined>
    <dc:language>nl</dc:language>
    <meta:user-defined meta:name="OVERHEIDop.locatietype/OVERHEIDop.gebiedsmarkering">Vlak</meta:user-defined>
    <meta:user-defined meta:name="DC.title">Aangevraagde omgevingsvergunning Hooghei ong. perc. BLC00-M-1012 en 1059 in Berlic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70</meta:user-defined>
    <meta:user-defined meta:name="OVERHEIDop.GmbID/DC.identifier">gmb-2023-78970</meta:user-defined>
    <meta:user-defined meta:name="OVERHEIDop.versieInformatie"/>
  </office:meta>
</office:document-meta>
</file>