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Weversstraat 12-14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oncertje in Lelycentre (Melding) (e23020)</text:p>
            <text:p text:style-name="common-al">Aanvrager: Harmonieorkest Lelystad</text:p>
            <text:p text:style-name="common-al">Locatie: Weversstraat 12-14</text:p>
            <text:p text:style-name="common-al">datum: 18 maart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9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EN MELDINGEN EVENEMENTEN Weversstraat 12-14, Lelysta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67</meta:user-defined>
    <meta:user-defined meta:name="OVERHEIDop.GmbID/DC.identifier">gmb-2023-78967</meta:user-defined>
    <meta:user-defined meta:name="OVERHEIDop.versieInformatie"/>
  </office:meta>
</office:document-meta>
</file>