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45 in Hillegom, Kenmerk Z-23-297547, het aanleggen van een kunstgraskorfbalveld en Jeu de Boule 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kunstgraskorfbalveld en Jeu de Boule banen</text:p>
            <text:p text:style-name="common-al"/>
            <text:p text:style-name="common-al">
            <text:span text:style-name="nadrukcur">Datum ontvangst </text:span>17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896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Stationsweg 45 in Hillegom, Kenmerk Z-23-297547, het aanleggen van een kunstgraskorfbalveld en Jeu de Boule ba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966</meta:user-defined>
    <meta:user-defined meta:name="OVERHEIDop.GmbID/DC.identifier">gmb-2023-78966</meta:user-defined>
    <meta:user-defined meta:name="OVERHEIDop.versieInformatie"/>
  </office:meta>
</office:document-meta>
</file>