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kking omgevingsvergunning ter inzage, Mauriksestraat 2b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chikking omgevingsvergunning is ter inzage gelegd voor het brandveilig gebruiken van een logies, Mauriksestraat 2b, 4011 LR, in Zoelen (14-02-2023) , ODR2215577, Zienswijze vanaf 22-02-20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2 februari 2023 tot en met 4 april 2023 uw mening geven over de ontwerp-omgevingsvergunning (zienswijze). Dit kan schriftelijk via gemeente@buren.nl of mondeling. Hiervoor kunt u een afspraak maken met een medewerker van de Omgevingsdienst Rivierenland tel:0344-5793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96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referentienummer">ODR2215577</meta:user-defined>
    <dc:language>nl</dc:language>
    <meta:user-defined meta:name="OVERHEIDop.locatietype/OVERHEIDop.gebiedsmarkering">Adres</meta:user-defined>
    <meta:user-defined meta:name="DC.title">Ontwerp-beschkking omgevingsvergunning ter inzage, Mauriksestraat 2b in Zoel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63</meta:user-defined>
    <meta:user-defined meta:name="OVERHEIDop.GmbID/DC.identifier">gmb-2023-78963</meta:user-defined>
    <meta:user-defined meta:name="OVERHEIDop.versieInformatie"/>
  </office:meta>
</office:document-meta>
</file>