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300, 1438 AN, plaatsen van magazijnstellingen, 17-02-2023, zaaknummer 7380131, olonummer 75746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95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Oude Meer, Fokkerweg 300, 1438 AN, plaatsen van magazijnstellingen, 17-02-2023, zaaknummer 7380131, olonummer 7574635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58</meta:user-defined>
    <meta:user-defined meta:name="OVERHEIDop.GmbID/DC.identifier">gmb-2023-78958</meta:user-defined>
    <meta:user-defined meta:name="OVERHEIDop.versieInformatie"/>
  </office:meta>
</office:document-meta>
</file>