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pergola’s op het woongebouw Bariton aan Max Euwestraat 17 en 19 en Anton Geesinkstraat 46, 48 en 50 t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Westvoorne maken bekend dat zij in het kader van de algemene bepalingen omgevingsrecht (Wabo) vergunning hebben verleend voor:</text:p>
            <text:p text:style-name="common-al">
            <text:span text:style-name="nadrukvet">de activiteit bouwen:</text:span> </text:p>
            <text:p text:style-name="common-al">d.d. 9 februari 2023, nr. 19656-2023, verzonden d.d. 10 februari 2023, voor het plaatsen van pergola’s op het woongebouw Bariton aan de Max Euwestraat 17 en 19 en de Anton Geesinkstraat 46, 48 en 50 in Hellevoetsluis;</text:p>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895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5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5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56-202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plaatsen van pergola’s op het woongebouw Bariton aan Max Euwestraat 17 en 19 en Anton Geesinkstraat 46, 48 en 50 te Hellevoetsluis</meta:user-defined>
    <meta:user-defined meta:name="DCTERMS.W3CDTF/DCTERMS.available">2023-02-22</meta:user-defined>
    <meta:user-defined meta:name="DCTERMS.W3CDTF/OVERHEIDop.jaargang">2023</meta:user-defined>
    <meta:user-defined meta:name="OVERHEIDop.publicationIssue">78956</meta:user-defined>
    <meta:user-defined meta:name="OVERHEIDop.GmbID/DC.identifier">gmb-2023-78956</meta:user-defined>
    <meta:user-defined meta:name="OVERHEIDop.versieInformatie"/>
  </office:meta>
</office:document-meta>
</file>