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fplein nabij nr.31 Leeuwarden, (11056385) plaatsen van twee ambulances, op 19 februari 2023, verzenddatum 15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9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ofplein nabij nr.31 Leeuwarden, (11056385) plaatsen van twee ambulances, op 19 februari 2023, verzenddatum 15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52</meta:user-defined>
    <meta:user-defined meta:name="OVERHEIDop.GmbID/DC.identifier">gmb-2023-78952</meta:user-defined>
    <meta:user-defined meta:name="OVERHEIDop.versieInformatie"/>
  </office:meta>
</office:document-meta>
</file>