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hoevedorp, kavel HLM03 H 12735 (Quatre Bras C2), realiseren van een gesloten bodemsysteem t.b.v. het duurzaam verwarmen en koelen van 98 woningen, 17-02-2023, zaaknummer 7379561, olonummer 76005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5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adhoevedorp, kavel HLM03 H 12735 (Quatre Bras C2), realiseren van een gesloten bodemsysteem t.b.v. het duurzaam verwarmen en koelen van 98 woningen, 17-02-2023, zaaknummer 7379561, olonummer 7600549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50</meta:user-defined>
    <meta:user-defined meta:name="OVERHEIDop.GmbID/DC.identifier">gmb-2023-78950</meta:user-defined>
    <meta:user-defined meta:name="OVERHEIDop.versieInformatie"/>
  </office:meta>
</office:document-meta>
</file>