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Houtrib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ions Charity Ride 2023 (e23021)</text:p>
            <text:p text:style-name="common-al">Aanvrager: F. Kempers</text:p>
            <text:p text:style-name="common-al">Locatie: Houtrib Haven</text:p>
            <text:p text:style-name="common-al">datum: 24 juni 2023 t/m 25 jun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Houtribhav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45</meta:user-defined>
    <meta:user-defined meta:name="OVERHEIDop.GmbID/DC.identifier">gmb-2023-78945</meta:user-defined>
    <meta:user-defined meta:name="OVERHEIDop.versieInformatie"/>
  </office:meta>
</office:document-meta>
</file>