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gevels en het plaatsen van een dakopbouw en een dakkapel op de woning, Jan de Jongstraat 8, 1785G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an de Jongstraat 8, 1785GG Den Helder: het wijzigen van de gevels en het plaatsen van een dakopbouw en een dakkapel op de woning</text:p>
            <text:p text:style-name="common-al">Datum ontvangst: 19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894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4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4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de gevels en het plaatsen van een dakopbouw en een dakkapel op de woning op locatie Jan de Jongstraat 8, 1785GG Den Helder</meta:user-defined>
    <dc:language>nl</dc:language>
    <meta:user-defined meta:name="OVERHEIDop.locatietype/OVERHEIDop.gebiedsmarkering">Punt</meta:user-defined>
    <meta:user-defined meta:name="DC.title">Aangevraagde omgevingsvergunning wijzigen van de gevels en het plaatsen van een dakopbouw en een dakkapel op de woning, Jan de Jongstraat 8, 1785GG Den Helder</meta:user-defined>
    <meta:user-defined meta:name="DCTERMS.W3CDTF/DCTERMS.available">2023-03-03</meta:user-defined>
    <meta:user-defined meta:name="DCTERMS.W3CDTF/OVERHEIDop.jaargang">2023</meta:user-defined>
    <meta:user-defined meta:name="OVERHEIDop.publicationIssue">78944</meta:user-defined>
    <meta:user-defined meta:name="OVERHEIDop.GmbID/DC.identifier">gmb-2023-78944</meta:user-defined>
    <meta:user-defined meta:name="OVERHEIDop.versieInformatie"/>
  </office:meta>
</office:document-meta>
</file>