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rit Roordawei 130, 8406HB Tijnje</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de locatie Gerrit Roordawei 130, 8406HB Tijnje. De aanvraag is geregistreerd onder zaaknummer Z2023-00000632. De aanvraag betreft:</text:p>
            <text:p text:style-name="common-al">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89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errit Roordawei 130, 8406HB Tijnje</meta:user-defined>
    <meta:user-defined meta:name="DCTERMS.W3CDTF/DCTERMS.available">2023-02-22</meta:user-defined>
    <meta:user-defined meta:name="DCTERMS.W3CDTF/OVERHEIDop.jaargang">2023</meta:user-defined>
    <meta:user-defined meta:name="OVERHEIDop.publicationIssue">78942</meta:user-defined>
    <meta:user-defined meta:name="OVERHEIDop.GmbID/DC.identifier">gmb-2023-78942</meta:user-defined>
    <meta:user-defined meta:name="OVERHEIDop.versieInformatie"/>
  </office:meta>
</office:document-meta>
</file>