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jkduinstraat 16-H 1055XZ Amsterdam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jkduinstraat 16-H 1055XZ Amsterdam</text:p>
            <text:p text:style-name="common-al">Omschrijving: kappen van 1 boom</text:p>
            <text:p text:style-name="common-al">Besluit: verleend</text:p>
            <text:p text:style-name="common-al">Verzonden naar aanvrager op: 04-01-2023</text:p>
            <text:p text:style-name="common-al">Zaaknummer: Z2022-W004930</text:p>
            <text:p text:style-name="common-al">OLO nummer: 7422251</text:p>
            <text:p text:style-name="common-al">Het besluit en bijbehorende stukken kunt u per e-mail ontvangen. Stuur een verzoek naar <text:a xlink:href="mailto:procesuitvoering.sdw@amsterdam.nl?Subject=Dossiernummer Z2022-W00493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4930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Besluit omgevingsvergunning reguliere procedure Kijkduinstraat 16-H 1055XZ Amsterdam (kap)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94</meta:user-defined>
    <meta:user-defined meta:name="OVERHEIDop.GmbID/DC.identifier">gmb-2023-7894</meta:user-defined>
    <meta:user-defined meta:name="OVERHEIDop.versieInformatie"/>
  </office:meta>
</office:document-meta>
</file>