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Koaidyk 4 het plaatsen van een aanlegsteiger voor recreatievaart aan de Hofm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Koaidyk 4 OV20230145 het plaatsen van een aanlegsteiger voor recreatievaart aan de Hofmar (13-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3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Koaidyk 4 het plaatsen van een aanlegsteiger voor recreatievaart aan de Hofmar</meta:user-defined>
    <meta:user-defined meta:name="DCTERMS.W3CDTF/DCTERMS.available">2023-02-23</meta:user-defined>
    <meta:user-defined meta:name="DCTERMS.W3CDTF/OVERHEIDop.jaargang">2023</meta:user-defined>
    <meta:user-defined meta:name="OVERHEIDop.publicationIssue">78938</meta:user-defined>
    <meta:user-defined meta:name="OVERHEIDop.GmbID/DC.identifier">gmb-2023-78938</meta:user-defined>
    <meta:user-defined meta:name="OVERHEIDop.versieInformatie"/>
  </office:meta>
</office:document-meta>
</file>