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Stad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Dodenherdenking (e23022)</text:p>
            <text:p text:style-name="common-al">Aanvrager: Stichting Herdenken, Verzoenen en Vrijheid Lelystad</text:p>
            <text:p text:style-name="common-al">Locatie: Stadspark</text:p>
            <text:p text:style-name="common-al">datum: 4 mei 2023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893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3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3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Locatie: Stadspark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937</meta:user-defined>
    <meta:user-defined meta:name="OVERHEIDop.GmbID/DC.identifier">gmb-2023-78937</meta:user-defined>
    <meta:user-defined meta:name="OVERHEIDop.versieInformatie"/>
  </office:meta>
</office:document-meta>
</file>