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voorzitter van het centraal stembureau ter benoeming van een lid van de raad van de gemeente Tilburg, noodzakelijk geworden door het overlijden van de heer H.J.J.M. Ro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is geïnformeerd over het feit dat de heer H.J.J.M. Roels op 6 februari 2023 is overleden te Tilburg.</text:p>
            <text:p text:style-name="common-al">Overwegende dat blijkens besluit van het centraal stembureau de heer H.J.J.M. Roels was gekozen op lijst nummer 9: LOKAAL TILBURG,</text:p>
            <text:p text:style-name="common-al">Dat ingevolge het bepaalde in artikel W2 van de Kieswet de volgende kandidaten buiten rekening worden gelaten op grond van de volgende reden:</text:p>
            <text:p text:style-name="common-al">de heer J.P. van Elsäcker, van wie een schriftelijke verklaring is ontvangen dat hij niet voor benoeming in aanmerking wenst te komen</text:p>
            <text:p text:style-name="common-al">dat blijkens de in artikel P 19 van de Kieswet geregelde volgorde thans voor benoeming, met ingang van 6 maart 2023, in aanmerking komt:</text:p>
            <text:p text:style-name="common-al">de heer A.A.H. Zegers, wonende te Tilburg,</text:p>
            <text:p text:style-name="common-al">
            <text:span text:style-name="nadrukvet">verklaart</text:span>
          </text:p>
            <text:p text:style-name="last-al">mitsdien de heer A.A.H. Zegers, wonende te Tilburg, benoemd tot lid van de raad van de gemeente Tilburg, met ingang van 6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lburg, </text:span>
            <text:span text:style-name="datum">13 februari 2023. </text:span>
          </text:p>
          </text:section>
          <text:section text:name="ondertekening_id1-3-2-2-2">
            <text:p><text:span text:style-name="functie">De voorzitter van het centraal stembureau</text:span></text:p>
            <text:p><text:span text:style-name="functie">voor de verkiezing van de leden</text:span></text:p>
            <text:p><text:span text:style-name="functie">van de raad van de gemeente Tilburg,</text:span></text:p>
          </text:section>
          <text:section text:name="ondertekening_id1-3-2-2-3">
            <text:p><text:span text:style-name="functie">drs Th.L.N. Wetering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9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van de voorzitter van het centraal stembureau ter benoeming van een lid van de raad van de gemeente Tilburg, noodzakelijk geworden door het overlijden van de heer H.J.J.M. Roel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35</meta:user-defined>
    <meta:user-defined meta:name="OVERHEIDop.GmbID/DC.identifier">gmb-2023-78935</meta:user-defined>
    <meta:user-defined meta:name="OVERHEIDop.versieInformatie"/>
  </office:meta>
</office:document-meta>
</file>