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RECLAMEZUIL (TIJDELIJK VOOR 6 MAANDEN) ALDE RYKSWEI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reclamezuil (tijdelijk voor 6 maanden) op het perceel Alde Rykswei 1 te Akkrum (indieningsdatum 02-01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9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RECLAMEZUIL (TIJDELIJK VOOR 6 MAANDEN) ALDE RYKSWEI 1 AKKR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28</meta:user-defined>
    <meta:user-defined meta:name="OVERHEIDop.GmbID/DC.identifier">gmb-2023-78928</meta:user-defined>
    <meta:user-defined meta:name="OVERHEIDop.versieInformatie"/>
  </office:meta>
</office:document-meta>
</file>