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een zendmast aan de Keizer Napoleonweg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izer Napoleonweg (nabij de carpoolplaats van de A27), 4273 LB, </text:span>verplaatsen zendmast (2023-002597); verzonden op 16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9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verplaatsen van een zendmast aan de Keizer Napoleonweg in Hank</meta:user-defined>
    <meta:user-defined meta:name="DCTERMS.W3CDTF/DCTERMS.available">2023-02-23</meta:user-defined>
    <meta:user-defined meta:name="DCTERMS.W3CDTF/OVERHEIDop.jaargang">2023</meta:user-defined>
    <meta:user-defined meta:name="OVERHEIDop.publicationIssue">78926</meta:user-defined>
    <meta:user-defined meta:name="OVERHEIDop.GmbID/DC.identifier">gmb-2023-78926</meta:user-defined>
    <meta:user-defined meta:name="OVERHEIDop.versieInformatie"/>
  </office:meta>
</office:document-meta>
</file>