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tijdelijke woonunit aan Heuvelkamp 5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Heuvelkamp 5, 4283 HZ, </text:span>plaatsen tijdelijke woonunit (max. 2 jaar) (2022-044710); verzonden op 16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890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0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0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tijdelijke woonunit aan Heuvelkamp 5 in Giessen</meta:user-defined>
    <meta:user-defined meta:name="DCTERMS.W3CDTF/DCTERMS.available">2023-02-23</meta:user-defined>
    <meta:user-defined meta:name="DCTERMS.W3CDTF/OVERHEIDop.jaargang">2023</meta:user-defined>
    <meta:user-defined meta:name="OVERHEIDop.publicationIssue">78902</meta:user-defined>
    <meta:user-defined meta:name="OVERHEIDop.GmbID/DC.identifier">gmb-2023-78902</meta:user-defined>
    <meta:user-defined meta:name="OVERHEIDop.versieInformatie"/>
  </office:meta>
</office:document-meta>
</file>