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eprijshof 2 OV2023014</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Scootersafe (buiten behandeling i.v.m. aannemelijke vergunningvrije bouw)</text:p>
            <text:p text:style-name="common-al">Besluitdatum:  20 febrau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9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reprijshof 2 OV2023014</meta:user-defined>
    <meta:user-defined meta:name="DCTERMS.abstract">het plaatsen van een Scootersafe (buiten behandeling i.v.m. aannemelijke vergunningvrije bouw)</meta:user-defined>
    <dc:language>nl</dc:language>
    <meta:user-defined meta:name="OVERHEIDop.locatietype/OVERHEIDop.gebiedsmarkering">Adres</meta:user-defined>
    <meta:user-defined meta:name="DC.title">Ereprijshof 2 OV2023014</meta:user-defined>
    <meta:user-defined meta:name="DCTERMS.W3CDTF/DCTERMS.available">2023-02-22</meta:user-defined>
    <meta:user-defined meta:name="DCTERMS.W3CDTF/OVERHEIDop.jaargang">2023</meta:user-defined>
    <meta:user-defined meta:name="OVERHEIDop.publicationIssue">78901</meta:user-defined>
    <meta:user-defined meta:name="OVERHEIDop.GmbID/DC.identifier">gmb-2023-78901</meta:user-defined>
    <meta:user-defined meta:name="OVERHEIDop.versieInformatie"/>
  </office:meta>
</office:document-meta>
</file>