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de carport met berging en erfafscheiding aan de Rossinistraat 4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28 </text:p>
                <text:p text:style-name="al">Zaaknummer : Z/2023/407634 </text:p>
                <text:p text:style-name="al">Omschrijving : vernieuwen van de carport met berging en erfafscheiding  </text:p>
                <text:p text:style-name="al">Ontvangstdatum: 17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9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634</meta:user-defined>
    <dc:language>nl</dc:language>
    <meta:user-defined meta:name="OVERHEIDop.locatietype/OVERHEIDop.gebiedsmarkering">Adres</meta:user-defined>
    <meta:user-defined meta:name="DC.title">Aanvraag omgevingsvergunning, vernieuwen van de carport met berging en erfafscheiding aan de Rossinistraat 428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900</meta:user-defined>
    <meta:user-defined meta:name="OVERHEIDop.GmbID/DC.identifier">gmb-2023-78900</meta:user-defined>
    <meta:user-defined meta:name="OVERHEIDop.versieInformatie"/>
  </office:meta>
</office:document-meta>
</file>